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7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81" calcext:value-type="float">
            <text:p>581</text:p>
          </table:table-cell>
          <table:table-cell table:style-name="ce6" table:formula="of:=SUM([.B4:.C4])" office:value-type="float" office:value="1181" calcext:value-type="float">
            <text:p>1,1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B5:.C5])" office:value-type="float" office:value="1267" calcext:value-type="float">
            <text:p>1,2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6:.C6])" office:value-type="float" office:value="1226" calcext:value-type="float">
            <text:p>1,2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B7:.C7])" office:value-type="float" office:value="1758" calcext:value-type="float">
            <text:p>1,7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table:formula="of:=SUM([.B8:.C8])" office:value-type="float" office:value="2617" calcext:value-type="float">
            <text:p>2,6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table:formula="of:=SUM([.B9:.C9])" office:value-type="float" office:value="2967" calcext:value-type="float">
            <text:p>2,9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table:formula="of:=SUM([.B10:.C10])" office:value-type="float" office:value="2804" calcext:value-type="float">
            <text:p>2,8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table:formula="of:=SUM([.B11:.C11])" office:value-type="float" office:value="2530" calcext:value-type="float">
            <text:p>2,5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table:formula="of:=SUM([.B12:.C12]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table:formula="of:=SUM([.B13:.C13])" office:value-type="float" office:value="3114" calcext:value-type="float">
            <text:p>3,1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table:formula="of:=SUM([.B14:.C14])" office:value-type="float" office:value="3341" calcext:value-type="float">
            <text:p>3,3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table:formula="of:=SUM([.B15:.C15])" office:value-type="float" office:value="3553" calcext:value-type="float">
            <text:p>3,5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table:formula="of:=SUM([.B16:.C16])" office:value-type="float" office:value="3352" calcext:value-type="float">
            <text:p>3,3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table:formula="of:=SUM([.B17:.C17])" office:value-type="float" office:value="2746" calcext:value-type="float">
            <text:p>2,7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table:formula="of:=SUM([.B18:.C18])" office:value-type="float" office:value="2097" calcext:value-type="float">
            <text:p>2,0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630" calcext:value-type="float">
            <text:p>630</text:p>
          </table:table-cell>
          <table:table-cell table:style-name="ce6" table:formula="of:=SUM([.B19:.C19])" office:value-type="float" office:value="1147" calcext:value-type="float">
            <text:p>1,1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88" calcext:value-type="float">
            <text:p>588</text:p>
          </table:table-cell>
          <table:table-cell table:style-name="ce6" table:formula="of:=SUM([.B20:.C20])" office:value-type="float" office:value="1025" calcext:value-type="float">
            <text:p>1,0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59" calcext:value-type="float">
            <text:p>359</text:p>
          </table:table-cell>
          <table:table-cell table:style-name="ce6" table:formula="of:=SUM([.B21:.C21])" office:value-type="float" office:value="601" calcext:value-type="float">
            <text:p>6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formula="of:=SUM([.B22:.C22])" office:value-type="float" office:value="249" calcext:value-type="float">
            <text:p>2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850" calcext:value-type="float">
            <text:p>20,850</text:p>
          </table:table-cell>
          <table:table-cell table:style-name="ce7" table:formula="of:=SUM([.C4:.C24])" office:value-type="float" office:value="19922" calcext:value-type="float">
            <text:p>19,922</text:p>
          </table:table-cell>
          <table:table-cell table:style-name="ce7" table:formula="of:=SUM([.D4:.D24])" office:value-type="float" office:value="40772" calcext:value-type="float">
            <text:p>40,77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 style:data-style-name="N2" text:time-value="12:54:17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8-03T12:56:34.201000000</dc:date>
    <meta:print-date>2016-10-03T08:15:50Z</meta:print-date>
    <meta:editing-duration>PT2H32M42S</meta:editing-duration>
    <meta:editing-cycles>45</meta:editing-cycles>
    <meta:document-statistic meta:table-count="1" meta:cell-count="94" meta:object-count="0"/>
  </office:meta>
</office:document-meta>
</file>