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1年10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76" calcext:value-type="float">
            <text:p>576</text:p>
          </table:table-cell>
          <table:table-cell table:style-name="ce6" table:formula="of:=SUM([.B4:.C4])" office:value-type="float" office:value="1154" calcext:value-type="float">
            <text:p>1,1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04" calcext:value-type="float">
            <text:p>604</text:p>
          </table:table-cell>
          <table:table-cell table:style-name="ce6" table:formula="of:=SUM([.B5:.C5])" office:value-type="float" office:value="1243" calcext:value-type="float">
            <text:p>1,2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6:.C6])" office:value-type="float" office:value="1224" calcext:value-type="float">
            <text:p>1,2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800" calcext:value-type="float">
            <text:p>800</text:p>
          </table:table-cell>
          <table:table-cell table:style-name="ce6" table:formula="of:=SUM([.B7:.C7])" office:value-type="float" office:value="1724" calcext:value-type="float">
            <text:p>1,7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334" calcext:value-type="float">
            <text:p>1,334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table:formula="of:=SUM([.B8:.C8])" office:value-type="float" office:value="2570" calcext:value-type="float">
            <text:p>2,5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89" calcext:value-type="float">
            <text:p>1,589</text:p>
          </table:table-cell>
          <table:table-cell table:style-name="ce6" office:value-type="float" office:value="1384" calcext:value-type="float">
            <text:p>1,384</text:p>
          </table:table-cell>
          <table:table-cell table:style-name="ce6" table:formula="of:=SUM([.B9:.C9])" office:value-type="float" office:value="2973" calcext:value-type="float">
            <text:p>2,9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19" calcext:value-type="float">
            <text:p>1,519</text:p>
          </table:table-cell>
          <table:table-cell table:style-name="ce6" office:value-type="float" office:value="1257" calcext:value-type="float">
            <text:p>1,257</text:p>
          </table:table-cell>
          <table:table-cell table:style-name="ce6" table:formula="of:=SUM([.B10:.C10])" office:value-type="float" office:value="2776" calcext:value-type="float">
            <text:p>2,7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2" calcext:value-type="float">
            <text:p>1,362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table:formula="of:=SUM([.B11:.C11])" office:value-type="float" office:value="2530" calcext:value-type="float">
            <text:p>2,5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24" calcext:value-type="float">
            <text:p>1,624</text:p>
          </table:table-cell>
          <table:table-cell table:style-name="ce6" office:value-type="float" office:value="1502" calcext:value-type="float">
            <text:p>1,502</text:p>
          </table:table-cell>
          <table:table-cell table:style-name="ce6" table:formula="of:=SUM([.B12:.C12])" office:value-type="float" office:value="3126" calcext:value-type="float">
            <text:p>3,1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office:value-type="float" office:value="1466" calcext:value-type="float">
            <text:p>1,466</text:p>
          </table:table-cell>
          <table:table-cell table:style-name="ce6" table:formula="of:=SUM([.B13:.C13])" office:value-type="float" office:value="3098" calcext:value-type="float">
            <text:p>3,0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1632" calcext:value-type="float">
            <text:p>1,632</text:p>
          </table:table-cell>
          <table:table-cell table:style-name="ce6" table:formula="of:=SUM([.B14:.C14])" office:value-type="float" office:value="3368" calcext:value-type="float">
            <text:p>3,3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4" calcext:value-type="float">
            <text:p>1,874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table:formula="of:=SUM([.B15:.C15])" office:value-type="float" office:value="3553" calcext:value-type="float">
            <text:p>3,5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23" calcext:value-type="float">
            <text:p>1,723</text:p>
          </table:table-cell>
          <table:table-cell table:style-name="ce6" office:value-type="float" office:value="1659" calcext:value-type="float">
            <text:p>1,659</text:p>
          </table:table-cell>
          <table:table-cell table:style-name="ce6" table:formula="of:=SUM([.B16:.C16])" office:value-type="float" office:value="3382" calcext:value-type="float">
            <text:p>3,3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444" calcext:value-type="float">
            <text:p>1,444</text:p>
          </table:table-cell>
          <table:table-cell table:style-name="ce6" table:formula="of:=SUM([.B17:.C17])" office:value-type="float" office:value="2771" calcext:value-type="float">
            <text:p>2,7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table:formula="of:=SUM([.B18:.C18])" office:value-type="float" office:value="2129" calcext:value-type="float">
            <text:p>2,1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632" calcext:value-type="float">
            <text:p>632</text:p>
          </table:table-cell>
          <table:table-cell table:style-name="ce6" table:formula="of:=SUM([.B19:.C19])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592" calcext:value-type="float">
            <text:p>592</text:p>
          </table:table-cell>
          <table:table-cell table:style-name="ce6" table:formula="of:=SUM([.B20:.C20])" office:value-type="float" office:value="1047" calcext:value-type="float">
            <text:p>1,0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73" calcext:value-type="float">
            <text:p>373</text:p>
          </table:table-cell>
          <table:table-cell table:style-name="ce6" table:formula="of:=SUM([.B21:.C21])" office:value-type="float" office:value="605" calcext:value-type="float">
            <text:p>6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9" calcext:value-type="float">
            <text:p>139</text:p>
          </table:table-cell>
          <table:table-cell table:style-name="ce6" table:formula="of:=SUM([.B22:.C22])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801" calcext:value-type="float">
            <text:p>20,801</text:p>
          </table:table-cell>
          <table:table-cell table:style-name="ce7" table:formula="of:=SUM([.C4:.C24])" office:value-type="float" office:value="19922" calcext:value-type="float">
            <text:p>19,922</text:p>
          </table:table-cell>
          <table:table-cell table:style-name="ce7" table:formula="of:=SUM([.D4:.D24])" office:value-type="float" office:value="40723" calcext:value-type="float">
            <text:p>40,72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 style:data-style-name="N2" text:time-value="15:40:17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2-11-02T15:43:27.293000000</dc:date>
    <meta:print-date>2016-10-03T08:15:50Z</meta:print-date>
    <meta:editing-duration>PT2H43M52S</meta:editing-duration>
    <meta:editing-cycles>48</meta:editing-cycles>
    <meta:document-statistic meta:table-count="1" meta:cell-count="94" meta:object-count="0"/>
  </office:meta>
</office:document-meta>
</file>