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11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72" calcext:value-type="float">
            <text:p>572</text:p>
          </table:table-cell>
          <table:table-cell table:style-name="ce6" table:formula="of:=SUM([.B4:.C4])" office:value-type="float" office:value="1148" calcext:value-type="float">
            <text:p>1,1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06" calcext:value-type="float">
            <text:p>606</text:p>
          </table:table-cell>
          <table:table-cell table:style-name="ce6" table:formula="of:=SUM([.B5:.C5])" office:value-type="float" office:value="1250" calcext:value-type="float">
            <text:p>1,2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562" calcext:value-type="float">
            <text:p>562</text:p>
          </table:table-cell>
          <table:table-cell table:style-name="ce6" table:formula="of:=SUM([.B6:.C6])" office:value-type="float" office:value="1207" calcext:value-type="float">
            <text:p>1,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792" calcext:value-type="float">
            <text:p>792</text:p>
          </table:table-cell>
          <table:table-cell table:style-name="ce6" table:formula="of:=SUM([.B7:.C7])" office:value-type="float" office:value="1718" calcext:value-type="float">
            <text:p>1,7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table:formula="of:=SUM([.B8:.C8])" office:value-type="float" office:value="2564" calcext:value-type="float">
            <text:p>2,5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table:formula="of:=SUM([.B9:.C9])" office:value-type="float" office:value="2973" calcext:value-type="float">
            <text:p>2,9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table:formula="of:=SUM([.B10:.C10])" office:value-type="float" office:value="2778" calcext:value-type="float">
            <text:p>2,7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table:formula="of:=SUM([.B11:.C11])" office:value-type="float" office:value="2520" calcext:value-type="float">
            <text:p>2,5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table:formula="of:=SUM([.B12:.C12])" office:value-type="float" office:value="3116" calcext:value-type="float">
            <text:p>3,1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table:formula="of:=SUM([.B13:.C13])" office:value-type="float" office:value="3108" calcext:value-type="float">
            <text:p>3,1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5" calcext:value-type="float">
            <text:p>1,735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table:formula="of:=SUM([.B14:.C14])" office:value-type="float" office:value="3376" calcext:value-type="float">
            <text:p>3,3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80" calcext:value-type="float">
            <text:p>1,880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table:formula="of:=SUM([.B15:.C15])" office:value-type="float" office:value="3540" calcext:value-type="float">
            <text:p>3,5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1668" calcext:value-type="float">
            <text:p>1,668</text:p>
          </table:table-cell>
          <table:table-cell table:style-name="ce6" table:formula="of:=SUM([.B16:.C16])" office:value-type="float" office:value="3388" calcext:value-type="float">
            <text:p>3,3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table:formula="of:=SUM([.B17:.C17])" office:value-type="float" office:value="2799" calcext:value-type="float">
            <text:p>2,7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table:formula="of:=SUM([.B18:.C18])" office:value-type="float" office:value="2148" calcext:value-type="float">
            <text:p>2,1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629" calcext:value-type="float">
            <text:p>629</text:p>
          </table:table-cell>
          <table:table-cell table:style-name="ce6" table:formula="of:=SUM([.B19:.C19])" office:value-type="float" office:value="1126" calcext:value-type="float">
            <text:p>1,1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589" calcext:value-type="float">
            <text:p>589</text:p>
          </table:table-cell>
          <table:table-cell table:style-name="ce6" table:formula="of:=SUM([.B20:.C20])" office:value-type="float" office:value="1047" calcext:value-type="float">
            <text:p>1,0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74" calcext:value-type="float">
            <text:p>374</text:p>
          </table:table-cell>
          <table:table-cell table:style-name="ce6" table:formula="of:=SUM([.B21:.C21])" office:value-type="float" office:value="608" calcext:value-type="float">
            <text:p>6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1" calcext:value-type="float">
            <text:p>141</text:p>
          </table:table-cell>
          <table:table-cell table:style-name="ce6" table:formula="of:=SUM([.B22:.C22])" office:value-type="float" office:value="255" calcext:value-type="float">
            <text:p>2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788" calcext:value-type="float">
            <text:p>20,788</text:p>
          </table:table-cell>
          <table:table-cell table:style-name="ce7" table:formula="of:=SUM([.C4:.C24])" office:value-type="float" office:value="19939" calcext:value-type="float">
            <text:p>19,939</text:p>
          </table:table-cell>
          <table:table-cell table:style-name="ce7" table:formula="of:=SUM([.D4:.D24])" office:value-type="float" office:value="40727" calcext:value-type="float">
            <text:p>40,72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 style:data-style-name="N2" text:time-value="08:47:56.3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12-02T08:49:35.319000000</dc:date>
    <meta:print-date>2016-10-03T08:15:50Z</meta:print-date>
    <meta:editing-duration>PT2H45M31S</meta:editing-duration>
    <meta:editing-cycles>49</meta:editing-cycles>
    <meta:document-statistic meta:table-count="1" meta:cell-count="94" meta:object-count="0"/>
  </office:meta>
</office:document-meta>
</file>