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07" calcext:value-type="float">
            <text:p>607</text:p>
          </table:table-cell>
          <table:table-cell table:style-name="ce6" table:formula="of:=SUM([.B4:.C4])" office:value-type="float" office:value="1241" calcext:value-type="float">
            <text:p>1,2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634" calcext:value-type="float">
            <text:p>634</text:p>
          </table:table-cell>
          <table:table-cell table:style-name="ce6" table:formula="of:=SUM([.B5:.C5])" office:value-type="float" office:value="1328" calcext:value-type="float">
            <text:p>1,3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6:.C6])" office:value-type="float" office:value="1227" calcext:value-type="float">
            <text:p>1,2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835" calcext:value-type="float">
            <text:p>835</text:p>
          </table:table-cell>
          <table:table-cell table:style-name="ce6" table:formula="of:=SUM([.B7:.C7])" office:value-type="float" office:value="1839" calcext:value-type="float">
            <text:p>1,8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table:formula="of:=SUM([.B8:.C8])" office:value-type="float" office:value="2697" calcext:value-type="float">
            <text:p>2,6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table:formula="of:=SUM([.B9:.C9])" office:value-type="float" office:value="3014" calcext:value-type="float">
            <text:p>3,0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table:formula="of:=SUM([.B10:.C10])" office:value-type="float" office:value="2749" calcext:value-type="float">
            <text:p>2,7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table:formula="of:=SUM([.B11:.C11])" office:value-type="float" office:value="2623" calcext:value-type="float">
            <text:p>2,6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table:formula="of:=SUM([.B12:.C12])" office:value-type="float" office:value="3189" calcext:value-type="float">
            <text:p>3,1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table:formula="of:=SUM([.B13:.C13])" office:value-type="float" office:value="3135" calcext:value-type="float">
            <text:p>3,1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table:formula="of:=SUM([.B14:.C14])" office:value-type="float" office:value="3373" calcext:value-type="float">
            <text:p>3,3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99" calcext:value-type="float">
            <text:p>1,899</text:p>
          </table:table-cell>
          <table:table-cell table:style-name="ce6" office:value-type="float" office:value="1728" calcext:value-type="float">
            <text:p>1,728</text:p>
          </table:table-cell>
          <table:table-cell table:style-name="ce6" table:formula="of:=SUM([.B15:.C15])" office:value-type="float" office:value="3627" calcext:value-type="float">
            <text:p>3,6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87" calcext:value-type="float">
            <text:p>1,687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table:formula="of:=SUM([.B16:.C16])" office:value-type="float" office:value="3315" calcext:value-type="float">
            <text:p>3,3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31" calcext:value-type="float">
            <text:p>1,331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table:formula="of:=SUM([.B17:.C17])" office:value-type="float" office:value="2771" calcext:value-type="float">
            <text:p>2,7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table:formula="of:=SUM([.B18:.C18])" office:value-type="float" office:value="2002" calcext:value-type="float">
            <text:p>2,0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637" calcext:value-type="float">
            <text:p>637</text:p>
          </table:table-cell>
          <table:table-cell table:style-name="ce6" table:formula="of:=SUM([.B19:.C19])" office:value-type="float" office:value="1176" calcext:value-type="float">
            <text:p>1,1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SUM([.B20:.C20])" office:value-type="float" office:value="1018" calcext:value-type="float">
            <text:p>1,0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38" calcext:value-type="float">
            <text:p>338</text:p>
          </table:table-cell>
          <table:table-cell table:style-name="ce6" table:formula="of:=SUM([.B21:.C21])" office:value-type="float" office:value="585" calcext:value-type="float">
            <text:p>5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8" calcext:value-type="float">
            <text:p>138</text:p>
          </table:table-cell>
          <table:table-cell table:style-name="ce6" table:formula="of:=SUM([.B22:.C22])" office:value-type="float" office:value="247" calcext:value-type="float">
            <text:p>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083" calcext:value-type="float">
            <text:p>21,083</text:p>
          </table:table-cell>
          <table:table-cell table:style-name="ce7" table:formula="of:=SUM([.C4:.C24])" office:value-type="float" office:value="20142" calcext:value-type="float">
            <text:p>20,142</text:p>
          </table:table-cell>
          <table:table-cell table:style-name="ce7" table:formula="of:=SUM([.D4:.D24])" office:value-type="float" office:value="41225" calcext:value-type="float">
            <text:p>41,22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 style:data-style-name="N2" text:time-value="10:40:04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1-29T10:42:15.615000000</dc:date>
    <meta:print-date>2016-10-03T08:15:50Z</meta:print-date>
    <meta:editing-duration>PT2H17M23S</meta:editing-duration>
    <meta:editing-cycles>38</meta:editing-cycles>
    <meta:document-statistic meta:table-count="1" meta:cell-count="94" meta:object-count="0"/>
  </office:meta>
</office:document-meta>
</file>