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4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95" calcext:value-type="float">
            <text:p>595</text:p>
          </table:table-cell>
          <table:table-cell table:style-name="ce6" table:formula="of:=SUM([.B4:.C4])" office:value-type="float" office:value="1205" calcext:value-type="float">
            <text:p>1,2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SUM([.B5:.C5])" office:value-type="float" office:value="1285" calcext:value-type="float">
            <text:p>1,2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SUM([.B6:.C6])" office:value-type="float" office:value="1233" calcext:value-type="float">
            <text:p>1,2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7:.C7])" office:value-type="float" office:value="1799" calcext:value-type="float">
            <text:p>1,7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table:formula="of:=SUM([.B8:.C8])" office:value-type="float" office:value="2660" calcext:value-type="float">
            <text:p>2,6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394" calcext:value-type="float">
            <text:p>1,394</text:p>
          </table:table-cell>
          <table:table-cell table:style-name="ce6" table:formula="of:=SUM([.B9:.C9])" office:value-type="float" office:value="3010" calcext:value-type="float">
            <text:p>3,0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table:formula="of:=SUM([.B10:.C10])" office:value-type="float" office:value="2768" calcext:value-type="float">
            <text:p>2,7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table:formula="of:=SUM([.B11:.C11])" office:value-type="float" office:value="2574" calcext:value-type="float">
            <text:p>2,5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table:formula="of:=SUM([.B12:.C12])" office:value-type="float" office:value="3146" calcext:value-type="float">
            <text:p>3,1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table:formula="of:=SUM([.B13:.C13])" office:value-type="float" office:value="3115" calcext:value-type="float">
            <text:p>3,1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2" calcext:value-type="float">
            <text:p>1,742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table:formula="of:=SUM([.B14:.C14])" office:value-type="float" office:value="3351" calcext:value-type="float">
            <text:p>3,3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1701" calcext:value-type="float">
            <text:p>1,701</text:p>
          </table:table-cell>
          <table:table-cell table:style-name="ce6" table:formula="of:=SUM([.B15:.C15])" office:value-type="float" office:value="3591" calcext:value-type="float">
            <text:p>3,5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79" calcext:value-type="float">
            <text:p>1,679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table:formula="of:=SUM([.B16:.C16])" office:value-type="float" office:value="3288" calcext:value-type="float">
            <text:p>3,2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table:formula="of:=SUM([.B17:.C17])" office:value-type="float" office:value="2758" calcext:value-type="float">
            <text:p>2,7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table:formula="of:=SUM([.B18:.C18])" office:value-type="float" office:value="2064" calcext:value-type="float">
            <text:p>2,0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640" calcext:value-type="float">
            <text:p>640</text:p>
          </table:table-cell>
          <table:table-cell table:style-name="ce6" table:formula="of:=SUM([.B19:.C19])" office:value-type="float" office:value="1166" calcext:value-type="float">
            <text:p>1,1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SUM([.B20:.C20])" office:value-type="float" office:value="1028" calcext:value-type="float">
            <text:p>1,0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1:.C21])" office:value-type="float" office:value="603" calcext:value-type="float">
            <text:p>6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2" calcext:value-type="float">
            <text:p>142</text:p>
          </table:table-cell>
          <table:table-cell table:style-name="ce6" table:formula="of:=SUM([.B22:.C22])" office:value-type="float" office:value="246" calcext:value-type="float">
            <text:p>2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947" calcext:value-type="float">
            <text:p>20,947</text:p>
          </table:table-cell>
          <table:table-cell table:style-name="ce7" table:formula="of:=SUM([.C4:.C24])" office:value-type="float" office:value="20006" calcext:value-type="float">
            <text:p>20,006</text:p>
          </table:table-cell>
          <table:table-cell table:style-name="ce7" table:formula="of:=SUM([.D4:.D24])" office:value-type="float" office:value="40953" calcext:value-type="float">
            <text:p>40,95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16:52:12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5-02T16:54:24.992000000</dc:date>
    <meta:print-date>2016-10-03T08:15:50Z</meta:print-date>
    <meta:editing-duration>PT2H24M36S</meta:editing-duration>
    <meta:editing-cycles>42</meta:editing-cycles>
    <meta:document-statistic meta:table-count="1" meta:cell-count="94" meta:object-count="0"/>
  </office:meta>
</office:document-meta>
</file>