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3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602" calcext:value-type="float">
            <text:p>602</text:p>
          </table:table-cell>
          <table:table-cell table:style-name="ce6" table:formula="of:=SUM([.B4:.C4])" office:value-type="float" office:value="1211" calcext:value-type="float">
            <text:p>1,2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SUM([.B5:.C5])" office:value-type="float" office:value="1306" calcext:value-type="float">
            <text:p>1,3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587" calcext:value-type="float">
            <text:p>587</text:p>
          </table:table-cell>
          <table:table-cell table:style-name="ce6" table:formula="of:=SUM([.B6:.C6])" office:value-type="float" office:value="1228" calcext:value-type="float">
            <text:p>1,2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815" calcext:value-type="float">
            <text:p>815</text:p>
          </table:table-cell>
          <table:table-cell table:style-name="ce6" table:formula="of:=SUM([.B7:.C7])" office:value-type="float" office:value="1813" calcext:value-type="float">
            <text:p>1,8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8:.C8])" office:value-type="float" office:value="2680" calcext:value-type="float">
            <text:p>2,6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table:formula="of:=SUM([.B9:.C9])" office:value-type="float" office:value="2995" calcext:value-type="float">
            <text:p>2,9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table:formula="of:=SUM([.B10:.C10])" office:value-type="float" office:value="2768" calcext:value-type="float">
            <text:p>2,7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table:formula="of:=SUM([.B11:.C11])" office:value-type="float" office:value="2581" calcext:value-type="float">
            <text:p>2,5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table:formula="of:=SUM([.B12:.C12])" office:value-type="float" office:value="3173" calcext:value-type="float">
            <text:p>3,1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table:formula="of:=SUM([.B13:.C13])" office:value-type="float" office:value="3112" calcext:value-type="float">
            <text:p>3,1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8" calcext:value-type="float">
            <text:p>1,738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table:formula="of:=SUM([.B14:.C14])" office:value-type="float" office:value="3358" calcext:value-type="float">
            <text:p>3,3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table:formula="of:=SUM([.B15:.C15])" office:value-type="float" office:value="3619" calcext:value-type="float">
            <text:p>3,6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74" calcext:value-type="float">
            <text:p>1,674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table:formula="of:=SUM([.B16:.C16])" office:value-type="float" office:value="3288" calcext:value-type="float">
            <text:p>3,2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table:formula="of:=SUM([.B17:.C17])" office:value-type="float" office:value="2745" calcext:value-type="float">
            <text:p>2,7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table:formula="of:=SUM([.B18:.C18])" office:value-type="float" office:value="2049" calcext:value-type="float">
            <text:p>2,0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40" calcext:value-type="float">
            <text:p>640</text:p>
          </table:table-cell>
          <table:table-cell table:style-name="ce6" table:formula="of:=SUM([.B19:.C19])" office:value-type="float" office:value="1170" calcext:value-type="float">
            <text:p>1,1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88" calcext:value-type="float">
            <text:p>588</text:p>
          </table:table-cell>
          <table:table-cell table:style-name="ce6" table:formula="of:=SUM([.B20:.C20])" office:value-type="float" office:value="1018" calcext:value-type="float">
            <text:p>1,0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1:.C21])" office:value-type="float" office:value="606" calcext:value-type="float">
            <text:p>6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9" calcext:value-type="float">
            <text:p>139</text:p>
          </table:table-cell>
          <table:table-cell table:style-name="ce6" table:formula="of:=SUM([.B22:.C22])" office:value-type="float" office:value="246" calcext:value-type="float">
            <text:p>2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994" calcext:value-type="float">
            <text:p>20,994</text:p>
          </table:table-cell>
          <table:table-cell table:style-name="ce7" table:formula="of:=SUM([.C4:.C24])" office:value-type="float" office:value="20039" calcext:value-type="float">
            <text:p>20,039</text:p>
          </table:table-cell>
          <table:table-cell table:style-name="ce7" table:formula="of:=SUM([.D4:.D24])" office:value-type="float" office:value="41033" calcext:value-type="float">
            <text:p>41,03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11:37:09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4-01T11:39:56.520000000</dc:date>
    <meta:print-date>2016-10-03T08:15:50Z</meta:print-date>
    <meta:editing-duration>PT2H22M23S</meta:editing-duration>
    <meta:editing-cycles>41</meta:editing-cycles>
    <meta:document-statistic meta:table-count="1" meta:cell-count="94" meta:object-count="0"/>
  </office:meta>
</office:document-meta>
</file>