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11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19" calcext:value-type="float">
            <text:p>619</text:p>
          </table:table-cell>
          <table:table-cell table:style-name="ce6" table:formula="of:=SUM([.B4:.C4])" office:value-type="float" office:value="1247" calcext:value-type="float">
            <text:p>1,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25" calcext:value-type="float">
            <text:p>625</text:p>
          </table:table-cell>
          <table:table-cell table:style-name="ce6" table:formula="of:=SUM([.B5:.C5])" office:value-type="float" office:value="1325" calcext:value-type="float">
            <text:p>1,3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582" calcext:value-type="float">
            <text:p>582</text:p>
          </table:table-cell>
          <table:table-cell table:style-name="ce6" table:formula="of:=SUM([.B6:.C6])" office:value-type="float" office:value="1229" calcext:value-type="float">
            <text:p>1,2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23" calcext:value-type="float">
            <text:p>1,023</text:p>
          </table:table-cell>
          <table:table-cell table:style-name="ce6" office:value-type="float" office:value="855" calcext:value-type="float">
            <text:p>855</text:p>
          </table:table-cell>
          <table:table-cell table:style-name="ce6" table:formula="of:=SUM([.B7:.C7])" office:value-type="float" office:value="1878" calcext:value-type="float">
            <text:p>1,8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table:formula="of:=SUM([.B8:.C8])" office:value-type="float" office:value="2715" calcext:value-type="float">
            <text:p>2,7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18" calcext:value-type="float">
            <text:p>1,618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table:formula="of:=SUM([.B9:.C9])" office:value-type="float" office:value="3030" calcext:value-type="float">
            <text:p>3,0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table:formula="of:=SUM([.B10:.C10])" office:value-type="float" office:value="2742" calcext:value-type="float">
            <text:p>2,7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431" calcext:value-type="float">
            <text:p>1,431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table:formula="of:=SUM([.B11:.C11])" office:value-type="float" office:value="2678" calcext:value-type="float">
            <text:p>2,6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58" calcext:value-type="float">
            <text:p>1,658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table:formula="of:=SUM([.B12:.C12])" office:value-type="float" office:value="3187" calcext:value-type="float">
            <text:p>3,1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table:formula="of:=SUM([.B13:.C13])" office:value-type="float" office:value="3149" calcext:value-type="float">
            <text:p>3,1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66" calcext:value-type="float">
            <text:p>1,766</text:p>
          </table:table-cell>
          <table:table-cell table:style-name="ce6" office:value-type="float" office:value="1612" calcext:value-type="float">
            <text:p>1,612</text:p>
          </table:table-cell>
          <table:table-cell table:style-name="ce6" table:formula="of:=SUM([.B14:.C14])" office:value-type="float" office:value="3378" calcext:value-type="float">
            <text:p>3,3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95" calcext:value-type="float">
            <text:p>1,895</text:p>
          </table:table-cell>
          <table:table-cell table:style-name="ce6" office:value-type="float" office:value="1751" calcext:value-type="float">
            <text:p>1,751</text:p>
          </table:table-cell>
          <table:table-cell table:style-name="ce6" table:formula="of:=SUM([.B15:.C15])" office:value-type="float" office:value="3646" calcext:value-type="float">
            <text:p>3,6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72" calcext:value-type="float">
            <text:p>1,672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table:formula="of:=SUM([.B16:.C16])" office:value-type="float" office:value="3281" calcext:value-type="float">
            <text:p>3,2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453" calcext:value-type="float">
            <text:p>1,453</text:p>
          </table:table-cell>
          <table:table-cell table:style-name="ce6" table:formula="of:=SUM([.B17:.C17])" office:value-type="float" office:value="2774" calcext:value-type="float">
            <text:p>2,7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table:formula="of:=SUM([.B18:.C18])" office:value-type="float" office:value="1948" calcext:value-type="float">
            <text:p>1,9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642" calcext:value-type="float">
            <text:p>642</text:p>
          </table:table-cell>
          <table:table-cell table:style-name="ce6" table:formula="of:=SUM([.B19:.C19])" office:value-type="float" office:value="1193" calcext:value-type="float">
            <text:p>1,1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594" calcext:value-type="float">
            <text:p>594</text:p>
          </table:table-cell>
          <table:table-cell table:style-name="ce6" table:formula="of:=SUM([.B20:.C20])" office:value-type="float" office:value="1019" calcext:value-type="float">
            <text:p>1,0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41" calcext:value-type="float">
            <text:p>341</text:p>
          </table:table-cell>
          <table:table-cell table:style-name="ce6" table:formula="of:=SUM([.B21:.C21])" office:value-type="float" office:value="575" calcext:value-type="float">
            <text:p>5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table:formula="of:=SUM([.B22:.C22])" office:value-type="float" office:value="250" calcext:value-type="float">
            <text:p>2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58" calcext:value-type="float">
            <text:p>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117" calcext:value-type="float">
            <text:p>21,117</text:p>
          </table:table-cell>
          <table:table-cell table:style-name="ce7" table:formula="of:=SUM([.C4:.C24])" office:value-type="float" office:value="20194" calcext:value-type="float">
            <text:p>20,194</text:p>
          </table:table-cell>
          <table:table-cell table:style-name="ce7" table:formula="of:=SUM([.D4:.D24])" office:value-type="float" office:value="41311" calcext:value-type="float">
            <text:p>41,31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17:15:25.9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12-01T17:17:05.382000000</dc:date>
    <meta:print-date>2016-10-03T08:15:50Z</meta:print-date>
    <meta:editing-duration>PT2H56M28S</meta:editing-duration>
    <meta:editing-cycles>49</meta:editing-cycles>
    <meta:document-statistic meta:table-count="1" meta:cell-count="94" meta:object-count="0"/>
  </office:meta>
</office:document-meta>
</file>