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0年6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660" calcext:value-type="float">
            <text:p>660</text:p>
          </table:table-cell>
          <table:table-cell table:style-name="ce6" table:formula="of:=SUM([.B4:.C4])" office:value-type="float" office:value="1308" calcext:value-type="float">
            <text:p>1,3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603" calcext:value-type="float">
            <text:p>603</text:p>
          </table:table-cell>
          <table:table-cell table:style-name="ce6" table:formula="of:=SUM([.B5:.C5])" office:value-type="float" office:value="1298" calcext:value-type="float">
            <text:p>1,2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604" calcext:value-type="float">
            <text:p>604</text:p>
          </table:table-cell>
          <table:table-cell table:style-name="ce6" table:formula="of:=SUM([.B6:.C6])" office:value-type="float" office:value="1267" calcext:value-type="float">
            <text:p>1,2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883" calcext:value-type="float">
            <text:p>883</text:p>
          </table:table-cell>
          <table:table-cell table:style-name="ce6" table:formula="of:=SUM([.B7:.C7])" office:value-type="float" office:value="1937" calcext:value-type="float">
            <text:p>1,9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28" calcext:value-type="float">
            <text:p>1,428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table:formula="of:=SUM([.B8:.C8])" office:value-type="float" office:value="2756" calcext:value-type="float">
            <text:p>2,7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table:formula="of:=SUM([.B9:.C9])" office:value-type="float" office:value="3102" calcext:value-type="float">
            <text:p>3,1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table:formula="of:=SUM([.B10:.C10])" office:value-type="float" office:value="2725" calcext:value-type="float">
            <text:p>2,7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1301" calcext:value-type="float">
            <text:p>1,301</text:p>
          </table:table-cell>
          <table:table-cell table:style-name="ce6" table:formula="of:=SUM([.B11:.C11])" office:value-type="float" office:value="2791" calcext:value-type="float">
            <text:p>2,7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1536" calcext:value-type="float">
            <text:p>1,536</text:p>
          </table:table-cell>
          <table:table-cell table:style-name="ce6" table:formula="of:=SUM([.B12:.C12])" office:value-type="float" office:value="3232" calcext:value-type="float">
            <text:p>3,2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table:formula="of:=SUM([.B13:.C13])" office:value-type="float" office:value="3114" calcext:value-type="float">
            <text:p>3,1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93" calcext:value-type="float">
            <text:p>1,793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table:formula="of:=SUM([.B14:.C14])" office:value-type="float" office:value="3407" calcext:value-type="float">
            <text:p>3,4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82" calcext:value-type="float">
            <text:p>1,882</text:p>
          </table:table-cell>
          <table:table-cell table:style-name="ce6" office:value-type="float" office:value="1794" calcext:value-type="float">
            <text:p>1,794</text:p>
          </table:table-cell>
          <table:table-cell table:style-name="ce6" table:formula="of:=SUM([.B15:.C15])" office:value-type="float" office:value="3676" calcext:value-type="float">
            <text:p>3,6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73" calcext:value-type="float">
            <text:p>1,673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table:formula="of:=SUM([.B16:.C16])" office:value-type="float" office:value="3260" calcext:value-type="float">
            <text:p>3,2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table:formula="of:=SUM([.B17:.C17])" office:value-type="float" office:value="2737" calcext:value-type="float">
            <text:p>2,7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1075" calcext:value-type="float">
            <text:p>1,075</text:p>
          </table:table-cell>
          <table:table-cell table:style-name="ce6" table:formula="of:=SUM([.B18:.C18])" office:value-type="float" office:value="1883" calcext:value-type="float">
            <text:p>1,8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633" calcext:value-type="float">
            <text:p>633</text:p>
          </table:table-cell>
          <table:table-cell table:style-name="ce6" table:formula="of:=SUM([.B19:.C19])" office:value-type="float" office:value="1200" calcext:value-type="float">
            <text:p>1,2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590" calcext:value-type="float">
            <text:p>590</text:p>
          </table:table-cell>
          <table:table-cell table:style-name="ce6" table:formula="of:=SUM([.B20:.C20])" office:value-type="float" office:value="1015" calcext:value-type="float">
            <text:p>1,0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44" calcext:value-type="float">
            <text:p>344</text:p>
          </table:table-cell>
          <table:table-cell table:style-name="ce6" table:formula="of:=SUM([.B21:.C21])" office:value-type="float" office:value="572" calcext:value-type="float">
            <text:p>5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3" calcext:value-type="float">
            <text:p>123</text:p>
          </table:table-cell>
          <table:table-cell table:style-name="ce6" table:formula="of:=SUM([.B22:.C22])" office:value-type="float" office:value="241" calcext:value-type="float">
            <text:p>2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254" calcext:value-type="float">
            <text:p>21,254</text:p>
          </table:table-cell>
          <table:table-cell table:style-name="ce7" table:formula="of:=SUM([.C4:.C24])" office:value-type="float" office:value="20330" calcext:value-type="float">
            <text:p>20,330</text:p>
          </table:table-cell>
          <table:table-cell table:style-name="ce7" table:formula="of:=SUM([.D4:.D24])" office:value-type="float" office:value="41584" calcext:value-type="float">
            <text:p>41,58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 style:data-style-name="N2" text:time-value="20:16:32.6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06-30T20:18:07.344000000</dc:date>
    <meta:print-date>2016-10-03T08:15:50Z</meta:print-date>
    <meta:editing-duration>PT2H39M52S</meta:editing-duration>
    <meta:editing-cycles>44</meta:editing-cycles>
    <meta:document-statistic meta:table-count="1" meta:cell-count="94" meta:object-count="0"/>
  </office:meta>
</office:document-meta>
</file>