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09年1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689" calcext:value-type="float">
            <text:p>689</text:p>
          </table:table-cell>
          <table:table-cell table:style-name="ce6" table:formula="of:=SUM([.B4:.C4])" office:value-type="float" office:value="1422" calcext:value-type="float">
            <text:p>1,4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601" calcext:value-type="float">
            <text:p>601</text:p>
          </table:table-cell>
          <table:table-cell table:style-name="ce6" table:formula="of:=SUM([.B5:.C5])" office:value-type="float" office:value="1265" calcext:value-type="float">
            <text:p>1,2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680" calcext:value-type="float">
            <text:p>680</text:p>
          </table:table-cell>
          <table:table-cell table:style-name="ce6" table:formula="of:=SUM([.B6:.C6])" office:value-type="float" office:value="1409" calcext:value-type="float">
            <text:p>1,4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194" calcext:value-type="float">
            <text:p>1,194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table:formula="of:=SUM([.B7:.C7])" office:value-type="float" office:value="2248" calcext:value-type="float">
            <text:p>2,2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table:formula="of:=SUM([.B8:.C8])" office:value-type="float" office:value="2791" calcext:value-type="float">
            <text:p>2,7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office:value-type="float" office:value="1422" calcext:value-type="float">
            <text:p>1,422</text:p>
          </table:table-cell>
          <table:table-cell table:style-name="ce6" table:formula="of:=SUM([.B9:.C9])" office:value-type="float" office:value="3082" calcext:value-type="float">
            <text:p>3,0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office:value-type="float" office:value="1271" calcext:value-type="float">
            <text:p>1,271</text:p>
          </table:table-cell>
          <table:table-cell table:style-name="ce6" table:formula="of:=SUM([.B10:.C10])" office:value-type="float" office:value="2723" calcext:value-type="float">
            <text:p>2,7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table:formula="of:=SUM([.B11:.C11])" office:value-type="float" office:value="3064" calcext:value-type="float">
            <text:p>3,0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86" calcext:value-type="float">
            <text:p>1,686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table:formula="of:=SUM([.B12:.C12])" office:value-type="float" office:value="3194" calcext:value-type="float">
            <text:p>3,1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86" calcext:value-type="float">
            <text:p>1,686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table:formula="of:=SUM([.B13:.C13])" office:value-type="float" office:value="3272" calcext:value-type="float">
            <text:p>3,2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75" calcext:value-type="float">
            <text:p>1,875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table:formula="of:=SUM([.B14:.C14])" office:value-type="float" office:value="3485" calcext:value-type="float">
            <text:p>3,4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48" calcext:value-type="float">
            <text:p>1,848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table:formula="of:=SUM([.B15:.C15])" office:value-type="float" office:value="3654" calcext:value-type="float">
            <text:p>3,6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table:formula="of:=SUM([.B16:.C16])" office:value-type="float" office:value="3144" calcext:value-type="float">
            <text:p>3,1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24" calcext:value-type="float">
            <text:p>1,224</text:p>
          </table:table-cell>
          <table:table-cell table:style-name="ce6" office:value-type="float" office:value="1386" calcext:value-type="float">
            <text:p>1,386</text:p>
          </table:table-cell>
          <table:table-cell table:style-name="ce6" table:formula="of:=SUM([.B17:.C17])" office:value-type="float" office:value="2610" calcext:value-type="float">
            <text:p>2,6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887" calcext:value-type="float">
            <text:p>887</text:p>
          </table:table-cell>
          <table:table-cell table:style-name="ce6" table:formula="of:=SUM([.B18:.C18])" office:value-type="float" office:value="1596" calcext:value-type="float">
            <text:p>1,5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697" calcext:value-type="float">
            <text:p>697</text:p>
          </table:table-cell>
          <table:table-cell table:style-name="ce6" table:formula="of:=SUM([.B19:.C19])" office:value-type="float" office:value="1290" calcext:value-type="float">
            <text:p>1,2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562" calcext:value-type="float">
            <text:p>562</text:p>
          </table:table-cell>
          <table:table-cell table:style-name="ce6" table:formula="of:=SUM([.B20:.C20])" office:value-type="float" office:value="989" calcext:value-type="float">
            <text:p>9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16" calcext:value-type="float">
            <text:p>316</text:p>
          </table:table-cell>
          <table:table-cell table:style-name="ce6" table:formula="of:=SUM([.B21:.C21])" office:value-type="float" office:value="570" calcext:value-type="float">
            <text:p>5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number-columns-repeated="2" table:style-name="ce6" office:value-type="float" office:value="110" calcext:value-type="float">
            <text:p>110</text:p>
          </table:table-cell>
          <table:table-cell table:style-name="ce6" table:formula="of:=SUM([.B22:.C22])" office:value-type="float" office:value="220" calcext:value-type="float">
            <text:p>2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525" calcext:value-type="float">
            <text:p>21,525</text:p>
          </table:table-cell>
          <table:table-cell table:style-name="ce7" table:formula="of:=SUM([.C4:.C24])" office:value-type="float" office:value="20557" calcext:value-type="float">
            <text:p>20,557</text:p>
          </table:table-cell>
          <table:table-cell table:style-name="ce7" table:formula="of:=SUM([.D4:.D24])" office:value-type="float" office:value="42082" calcext:value-type="float">
            <text:p>42,08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5:58:57.3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6:18Z</meta:creation-date>
    <dc:date>2020-02-03T16:01:17.615000000</dc:date>
    <meta:print-date>2016-10-03T08:15:50Z</meta:print-date>
    <meta:editing-duration>PT2H13M15S</meta:editing-duration>
    <meta:editing-cycles>35</meta:editing-cycles>
    <meta:document-statistic meta:table-count="1" meta:cell-count="94" meta:object-count="0"/>
  </office:meta>
</office:document-meta>
</file>