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3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687" calcext:value-type="float">
            <text:p>687</text:p>
          </table:table-cell>
          <table:table-cell table:style-name="ce6" table:formula="of:=SUM([.B4:.C4])" office:value-type="float" office:value="1414" calcext:value-type="float">
            <text:p>1,4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601" calcext:value-type="float">
            <text:p>601</text:p>
          </table:table-cell>
          <table:table-cell table:style-name="ce6" table:formula="of:=SUM([.B5:.C5])" office:value-type="float" office:value="1253" calcext:value-type="float">
            <text:p>1,2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679" calcext:value-type="float">
            <text:p>679</text:p>
          </table:table-cell>
          <table:table-cell table:style-name="ce6" table:formula="of:=SUM([.B6:.C6])" office:value-type="float" office:value="1402" calcext:value-type="float">
            <text:p>1,4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table:formula="of:=SUM([.B7:.C7])" office:value-type="float" office:value="2207" calcext:value-type="float">
            <text:p>2,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table:formula="of:=SUM([.B8:.C8])" office:value-type="float" office:value="2784" calcext:value-type="float">
            <text:p>2,7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table:formula="of:=SUM([.B9:.C9])" office:value-type="float" office:value="3080" calcext:value-type="float">
            <text:p>3,0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table:formula="of:=SUM([.B10:.C10])" office:value-type="float" office:value="2719" calcext:value-type="float">
            <text:p>2,7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table:formula="of:=SUM([.B11:.C11])" office:value-type="float" office:value="3045" calcext:value-type="float">
            <text:p>3,0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table:formula="of:=SUM([.B12:.C12])" office:value-type="float" office:value="3194" calcext:value-type="float">
            <text:p>3,1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table:formula="of:=SUM([.B13:.C13])" office:value-type="float" office:value="3268" calcext:value-type="float">
            <text:p>3,2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78" calcext:value-type="float">
            <text:p>1,878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table:formula="of:=SUM([.B14:.C14])" office:value-type="float" office:value="3468" calcext:value-type="float">
            <text:p>3,4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817" calcext:value-type="float">
            <text:p>1,817</text:p>
          </table:table-cell>
          <table:table-cell table:style-name="ce6" table:formula="of:=SUM([.B15:.C15])" office:value-type="float" office:value="3652" calcext:value-type="float">
            <text:p>3,6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591" calcext:value-type="float">
            <text:p>1,591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table:formula="of:=SUM([.B16:.C16])" office:value-type="float" office:value="3167" calcext:value-type="float">
            <text:p>3,1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table:formula="of:=SUM([.B17:.C17])" office:value-type="float" office:value="2622" calcext:value-type="float">
            <text:p>2,6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903" calcext:value-type="float">
            <text:p>903</text:p>
          </table:table-cell>
          <table:table-cell table:style-name="ce6" table:formula="of:=SUM([.B18:.C18])" office:value-type="float" office:value="1637" calcext:value-type="float">
            <text:p>1,6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695" calcext:value-type="float">
            <text:p>695</text:p>
          </table:table-cell>
          <table:table-cell table:style-name="ce6" table:formula="of:=SUM([.B19:.C19])" office:value-type="float" office:value="1288" calcext:value-type="float">
            <text:p>1,2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20:.C20])" office:value-type="float" office:value="993" calcext:value-type="float">
            <text:p>9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11" calcext:value-type="float">
            <text:p>311</text:p>
          </table:table-cell>
          <table:table-cell table:style-name="ce6" table:formula="of:=SUM([.B21:.C21])" office:value-type="float" office:value="568" calcext:value-type="float">
            <text:p>5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B22:.C22])" office:value-type="float" office:value="225" calcext:value-type="float">
            <text:p>2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499" calcext:value-type="float">
            <text:p>21,499</text:p>
          </table:table-cell>
          <table:table-cell table:style-name="ce7" table:formula="of:=SUM([.C4:.C24])" office:value-type="float" office:value="20544" calcext:value-type="float">
            <text:p>20,544</text:p>
          </table:table-cell>
          <table:table-cell table:style-name="ce7" table:formula="of:=SUM([.D4:.D24])" office:value-type="float" office:value="42043" calcext:value-type="float">
            <text:p>42,04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 style:data-style-name="N2" text:time-value="13:44:59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0-04-06T13:47:44.388000000</dc:date>
    <meta:print-date>2016-10-03T08:15:50Z</meta:print-date>
    <meta:editing-duration>PT2H18M1S</meta:editing-duration>
    <meta:editing-cycles>37</meta:editing-cycles>
    <meta:document-statistic meta:table-count="1" meta:cell-count="94" meta:object-count="0"/>
  </office:meta>
</office:document-meta>
</file>