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09年2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688" calcext:value-type="float">
            <text:p>688</text:p>
          </table:table-cell>
          <table:table-cell table:style-name="ce6" table:formula="of:=SUM([.B4:.C4])" office:value-type="float" office:value="1412" calcext:value-type="float">
            <text:p>1,4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606" calcext:value-type="float">
            <text:p>606</text:p>
          </table:table-cell>
          <table:table-cell table:style-name="ce6" table:formula="of:=SUM([.B5:.C5])" office:value-type="float" office:value="1268" calcext:value-type="float">
            <text:p>1,2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682" calcext:value-type="float">
            <text:p>682</text:p>
          </table:table-cell>
          <table:table-cell table:style-name="ce6" table:formula="of:=SUM([.B6:.C6])" office:value-type="float" office:value="1411" calcext:value-type="float">
            <text:p>1,4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179" calcext:value-type="float">
            <text:p>1,179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table:formula="of:=SUM([.B7:.C7])" office:value-type="float" office:value="2228" calcext:value-type="float">
            <text:p>2,2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table:formula="of:=SUM([.B8:.C8])" office:value-type="float" office:value="2796" calcext:value-type="float">
            <text:p>2,7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63" calcext:value-type="float">
            <text:p>1,663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table:formula="of:=SUM([.B9:.C9])" office:value-type="float" office:value="3093" calcext:value-type="float">
            <text:p>3,0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office:value-type="float" office:value="1253" calcext:value-type="float">
            <text:p>1,253</text:p>
          </table:table-cell>
          <table:table-cell table:style-name="ce6" table:formula="of:=SUM([.B10:.C10])" office:value-type="float" office:value="2715" calcext:value-type="float">
            <text:p>2,7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table:formula="of:=SUM([.B11:.C11])" office:value-type="float" office:value="3057" calcext:value-type="float">
            <text:p>3,0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table:formula="of:=SUM([.B12:.C12])" office:value-type="float" office:value="3194" calcext:value-type="float">
            <text:p>3,1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1591" calcext:value-type="float">
            <text:p>1,591</text:p>
          </table:table-cell>
          <table:table-cell table:style-name="ce6" table:formula="of:=SUM([.B13:.C13])" office:value-type="float" office:value="3269" calcext:value-type="float">
            <text:p>3,2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882" calcext:value-type="float">
            <text:p>1,882</text:p>
          </table:table-cell>
          <table:table-cell table:style-name="ce6" office:value-type="float" office:value="1598" calcext:value-type="float">
            <text:p>1,598</text:p>
          </table:table-cell>
          <table:table-cell table:style-name="ce6" table:formula="of:=SUM([.B14:.C14])" office:value-type="float" office:value="3480" calcext:value-type="float">
            <text:p>3,4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36" calcext:value-type="float">
            <text:p>1,836</text:p>
          </table:table-cell>
          <table:table-cell table:style-name="ce6" office:value-type="float" office:value="1812" calcext:value-type="float">
            <text:p>1,812</text:p>
          </table:table-cell>
          <table:table-cell table:style-name="ce6" table:formula="of:=SUM([.B15:.C15])" office:value-type="float" office:value="3648" calcext:value-type="float">
            <text:p>3,6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582" calcext:value-type="float">
            <text:p>1,582</text:p>
          </table:table-cell>
          <table:table-cell table:style-name="ce6" office:value-type="float" office:value="1583" calcext:value-type="float">
            <text:p>1,583</text:p>
          </table:table-cell>
          <table:table-cell table:style-name="ce6" table:formula="of:=SUM([.B16:.C16])" office:value-type="float" office:value="3165" calcext:value-type="float">
            <text:p>3,1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table:formula="of:=SUM([.B17:.C17])" office:value-type="float" office:value="2623" calcext:value-type="float">
            <text:p>2,6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893" calcext:value-type="float">
            <text:p>893</text:p>
          </table:table-cell>
          <table:table-cell table:style-name="ce6" table:formula="of:=SUM([.B18:.C18])" office:value-type="float" office:value="1615" calcext:value-type="float">
            <text:p>1,6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691" calcext:value-type="float">
            <text:p>691</text:p>
          </table:table-cell>
          <table:table-cell table:style-name="ce6" table:formula="of:=SUM([.B19:.C19])" office:value-type="float" office:value="1282" calcext:value-type="float">
            <text:p>1,2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573" calcext:value-type="float">
            <text:p>573</text:p>
          </table:table-cell>
          <table:table-cell table:style-name="ce6" table:formula="of:=SUM([.B20:.C20])" office:value-type="float" office:value="995" calcext:value-type="float">
            <text:p>9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12" calcext:value-type="float">
            <text:p>312</text:p>
          </table:table-cell>
          <table:table-cell table:style-name="ce6" table:formula="of:=SUM([.B21:.C21])" office:value-type="float" office:value="566" calcext:value-type="float">
            <text:p>5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table:formula="of:=SUM([.B22:.C22])" office:value-type="float" office:value="225" calcext:value-type="float">
            <text:p>2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B23:.C23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519" calcext:value-type="float">
            <text:p>21,519</text:p>
          </table:table-cell>
          <table:table-cell table:style-name="ce7" table:formula="of:=SUM([.C4:.C24])" office:value-type="float" office:value="20578" calcext:value-type="float">
            <text:p>20,578</text:p>
          </table:table-cell>
          <table:table-cell table:style-name="ce7" table:formula="of:=SUM([.D4:.D24])" office:value-type="float" office:value="42097" calcext:value-type="float">
            <text:p>42,09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0000/00/00</text:date>, <text:time style:data-style-name="N2" text:time-value="21:07:56.6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0-02-29T21:09:56.382000000</dc:date>
    <meta:print-date>2016-10-03T08:15:50Z</meta:print-date>
    <meta:editing-duration>PT2H15M15S</meta:editing-duration>
    <meta:editing-cycles>36</meta:editing-cycles>
    <meta:document-statistic meta:table-count="1" meta:cell-count="94" meta:object-count="0"/>
  </office:meta>
</office:document-meta>
</file>