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Times New Roman1" svg:font-family="'Times New Roman1'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99mm"/>
    </style:style>
    <style:style style:name="co2" style:family="table-column">
      <style:table-column-properties fo:break-before="auto" style:column-width="23.81mm"/>
    </style:style>
    <style:style style:name="co3" style:family="table-column">
      <style:table-column-properties fo:break-before="auto" style:column-width="23.28mm"/>
    </style:style>
    <style:style style:name="co4" style:family="table-column">
      <style:table-column-properties fo:break-before="auto" style:column-width="23.02mm"/>
    </style:style>
    <style:style style:name="co5" style:family="table-column">
      <style:table-column-properties fo:break-before="auto" style:column-width="23.55mm"/>
    </style:style>
    <style:style style:name="co6" style:family="table-column">
      <style:table-column-properties fo:break-before="auto" style:column-width="26.72mm"/>
    </style:style>
    <style:style style:name="co7" style:family="table-column">
      <style:table-column-properties fo:break-before="auto" style:column-width="21.17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10.2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11.64mm" fo:break-before="auto" style:use-optimal-row-height="true"/>
    </style:style>
    <style:style style:name="ro4" style:family="table-row">
      <style:table-row-properties style:row-height="6.58mm" fo:break-before="auto" style:use-optimal-row-height="true"/>
    </style:style>
    <style:style style:name="ro5" style:family="table-row">
      <style:table-row-properties style:row-height="6.79mm" fo:break-before="auto" style:use-optimal-row-height="true"/>
    </style:style>
    <style:style style:name="ro6" style:family="table-row">
      <style:table-row-properties style:row-height="6.88mm" fo:break-before="auto" style:use-optimal-row-height="true"/>
    </style:style>
    <style:style style:name="ro7" style:family="table-row">
      <style:table-row-properties style:row-height="5.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333333" style:font-name="細明體" fo:font-size="16pt" style:font-name-asian="細明體1" style:font-size-asian="16pt" style:font-name-complex="細明體1" style:font-size-complex="16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cc3300"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4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ff00ff"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Times New Roman" fo:font-size="15pt" fo:font-weight="bold" style:font-name-asian="Times New Roman" style:font-size-asian="15pt" style:font-weight-asian="bold" style:font-name-complex="Times New Roman" style:font-size-complex="15pt" style:font-weight-complex="bold"/>
    </style:style>
    <style:style style:name="ce10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Times New Roman1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0000ff" style:font-name="Times New Roman" fo:font-size="15pt" fo:font-weight="bold" style:font-name-asian="Times New Roman" style:font-size-asian="15pt" style:font-weight-asian="bold" style:font-name-complex="Times New Roman" style:font-size-complex="15pt" style:font-weight-complex="bold"/>
    </style:style>
    <style:style style:name="ce12" style:family="table-cell" style:parent-style-name="Default" style:data-style-name="N3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Times New Roman" fo:font-size="15pt" fo:font-weight="bold" style:font-name-asian="Times New Roman" style:font-size-asian="15pt" style:font-weight-asian="bold" style:font-name-complex="Times New Roman" style:font-size-complex="15pt" style:font-weight-complex="bold"/>
    </style:style>
    <style:style style:name="ce13" style:family="table-cell" style:parent-style-name="Default" style:data-style-name="N3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0000ff" style:font-name="Times New Roman" fo:font-size="15pt" fo:font-weight="bold" style:font-name-asian="Times New Roman" style:font-size-asian="15pt" style:font-weight-asian="bold" style:font-name-complex="Times New Roman" style:font-size-complex="15pt" style:font-weight-complex="bold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工作表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1017" table:default-cell-style-name="ce7"/>
        <table:table-column table:style-name="co8" table:default-cell-style-name="ce7"/>
        <table:table-row table:style-name="ro1">
          <table:table-cell table:style-name="ce1" office:value-type="string" calcext:value-type="string">
            <text:p>114年9月原住民人口數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月原住民人口數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村里名稱</text:p>
          </table:table-cell>
          <table:table-cell table:style-name="ce8" office:value-type="string" calcext:value-type="string">
            <text:p>平地原住民(男)</text:p>
          </table:table-cell>
          <table:table-cell table:style-name="ce8" office:value-type="string" calcext:value-type="string">
            <text:p>平地原住民(女)</text:p>
          </table:table-cell>
          <table:table-cell table:style-name="ce8" office:value-type="string" calcext:value-type="string">
            <text:p>山地原住民(男)</text:p>
          </table:table-cell>
          <table:table-cell table:style-name="ce8" office:value-type="string" calcext:value-type="string">
            <text:p>山地原住民(女)</text:p>
          </table:table-cell>
          <table:table-cell table:style-name="ce8" office:value-type="string" calcext:value-type="string">
            <text:p>合計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竹寮里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7" calcext:value-type="float">
            <text:p>27</text:p>
          </table:table-cell>
          <table:table-cell table:style-name="ce12" table:formula="of:=SUM([.B4:.E4])" office:value-type="float" office:value="56" calcext:value-type="float">
            <text:p>56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九曲里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table:formula="of:=SUM([.B5:.E5])" office:value-type="float" office:value="248" calcext:value-type="float">
            <text:p>248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久堂里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66" calcext:value-type="float">
            <text:p>66</text:p>
          </table:table-cell>
          <table:table-cell table:style-name="ce12" table:formula="of:=SUM([.B6:.E6])" office:value-type="float" office:value="140" calcext:value-type="float">
            <text:p>140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水安里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2" calcext:value-type="float">
            <text:p>22</text:p>
          </table:table-cell>
          <table:table-cell table:style-name="ce12" table:formula="of:=SUM([.B7:.E7])" office:value-type="float" office:value="40" calcext:value-type="float">
            <text:p>4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水寮里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6" calcext:value-type="float">
            <text:p>16</text:p>
          </table:table-cell>
          <table:table-cell table:style-name="ce12" table:formula="of:=SUM([.B8:.E8])" office:value-type="float" office:value="39" calcext:value-type="float">
            <text:p>39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檨腳里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table:formula="of:=SUM([.B9:.E9])" office:value-type="float" office:value="35" calcext:value-type="float">
            <text:p>35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興山里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formula="of:=SUM([.B10:.E10])" office:value-type="float" office:value="7" calcext:value-type="float">
            <text:p>7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和山里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formula="of:=SUM([.B11:.E11])" office:value-type="float" office:value="5" calcext:value-type="float">
            <text:p>5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姑山里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formula="of:=SUM([.B12:.E12])" office:value-type="float" office:value="21" calcext:value-type="float">
            <text:p>21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大坑里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2" table:formula="of:=SUM([.B13:.E13])" office:value-type="float" office:value="7" calcext:value-type="float">
            <text:p>7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井腳里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formula="of:=SUM([.B14:.E14])" office:value-type="float" office:value="9" calcext:value-type="float">
            <text:p>9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小坪里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formula="of:=SUM([.B15:.E15])" office:value-type="float" office:value="11" calcext:value-type="float">
            <text:p>11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龍目里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formula="of:=SUM([.B16:.E16])" office:value-type="float" office:value="14" calcext:value-type="float">
            <text:p>14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樹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table:formula="of:=SUM([.B17:.E17])" office:value-type="float" office:value="18" calcext:value-type="float">
            <text:p>18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三和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 table:formula="of:=SUM([.B18:.E18])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溪埔里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formula="of:=SUM([.B19:.E19])" office:value-type="float" office:value="23" calcext:value-type="float">
            <text:p>23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興田里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formula="of:=SUM([.B20:.E20])" office:value-type="float" office:value="5" calcext:value-type="float">
            <text:p>5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統嶺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formula="of:=SUM([.B21:.E21])" office:value-type="float" office:value="7" calcext:value-type="float">
            <text:p>7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總計</text:p>
          </table:table-cell>
          <table:table-cell table:style-name="ce11" table:formula="of:=SUM([.B4:.B21])" office:value-type="float" office:value="87" calcext:value-type="float">
            <text:p>87</text:p>
          </table:table-cell>
          <table:table-cell table:style-name="ce11" table:formula="of:=SUM([.C4:.C21])" office:value-type="float" office:value="103" calcext:value-type="float">
            <text:p>103</text:p>
          </table:table-cell>
          <table:table-cell table:style-name="ce11" table:formula="of:=SUM([.D4:.D21])" office:value-type="float" office:value="200" calcext:value-type="float">
            <text:p>200</text:p>
          </table:table-cell>
          <table:table-cell table:style-name="ce11" table:formula="of:=SUM([.E4:.E21])" office:value-type="float" office:value="296" calcext:value-type="float">
            <text:p>296</text:p>
          </table:table-cell>
          <table:table-cell table:style-name="ce13" table:formula="of:=SUM([.F4:.F21])" office:value-type="float" office:value="686" calcext:value-type="float">
            <text:p>686</text:p>
          </table:table-cell>
          <table:table-cell table:number-columns-repeated="1018"/>
        </table:table-row>
        <table:table-row table:style-name="ro7" table:number-rows-repeated="104855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Times New Roman1" svg:font-family="'Times New Roman1'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0-01">0000/00/00</text:date>, <text:time style:data-style-name="N2" text:time-value="10:09:42.30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Owner</meta:initial-creator>
    <meta:creation-date>2016-10-03T07:21:04Z</meta:creation-date>
    <dc:date>2025-10-01T10:11:57.451000000</dc:date>
    <meta:print-date>2025-03-02T07:40:36Z</meta:print-date>
    <meta:editing-cycles>93</meta:editing-cycles>
    <meta:editing-duration>PT5H9M43S</meta:editing-duration>
    <meta:document-statistic meta:table-count="1" meta:cell-count="122" meta:object-count="0"/>
  </office:meta>
</office:document-meta>
</file>