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4年8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SUM([.B4:.E4])" office:value-type="float" office:value="56" calcext:value-type="float">
            <text:p>5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九曲里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table:formula="of:=SUM([.B5:.E5])" office:value-type="float" office:value="248" calcext:value-type="float">
            <text:p>2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table:formula="of:=SUM([.B6:.E6])" office:value-type="float" office:value="141" calcext:value-type="float">
            <text:p>1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formula="of:=SUM([.B7:.E7])" office:value-type="float" office:value="38" calcext:value-type="float">
            <text:p>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SUM([.B8:.E8])" office:value-type="float" office:value="39" calcext:value-type="float">
            <text:p>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9:.E9])" office:value-type="float" office:value="34" calcext:value-type="float">
            <text:p>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0:.E10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2:.E12])" office:value-type="float" office:value="22" calcext:value-type="float">
            <text:p>2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大坑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B15:.E15])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17:.E17])" office:value-type="float" office:value="18" calcext:value-type="float">
            <text:p>18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9:.E19])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統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21:.E21])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87" calcext:value-type="float">
            <text:p>87</text:p>
          </table:table-cell>
          <table:table-cell table:style-name="ce11" table:formula="of:=SUM([.C4:.C21])" office:value-type="float" office:value="102" calcext:value-type="float">
            <text:p>102</text:p>
          </table:table-cell>
          <table:table-cell table:style-name="ce11" table:formula="of:=SUM([.D4:.D21])" office:value-type="float" office:value="200" calcext:value-type="float">
            <text:p>200</text:p>
          </table:table-cell>
          <table:table-cell table:style-name="ce11" table:formula="of:=SUM([.E4:.E21])" office:value-type="float" office:value="296" calcext:value-type="float">
            <text:p>296</text:p>
          </table:table-cell>
          <table:table-cell table:style-name="ce13" table:formula="of:=SUM([.F4:.F21])" office:value-type="float" office:value="685" calcext:value-type="float">
            <text:p>685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31">0000/00/00</text:date>, <text:time style:data-style-name="N2" text:time-value="18:52:25.8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5-08-31T18:55:09.611000000</dc:date>
    <meta:print-date>2025-03-02T07:40:36Z</meta:print-date>
    <meta:editing-cycles>91</meta:editing-cycles>
    <meta:editing-duration>PT5H7M20S</meta:editing-duration>
    <meta:document-statistic meta:table-count="1" meta:cell-count="122" meta:object-count="0"/>
  </office:meta>
</office:document-meta>
</file>