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0.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6.79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3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>
            <text:p>114年10月原住民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8" office:value-type="string" calcext:value-type="string">
            <text:p>合計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table:formula="of:=SUM([.B4:.E4])" office:value-type="float" office:value="56" calcext:value-type="float">
            <text:p>5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九曲里</text:p>
          </table:table-cell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table:formula="of:=SUM([.B5:.E5])" office:value-type="float" office:value="248" calcext:value-type="float">
            <text:p>2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6" calcext:value-type="float">
            <text:p>66</text:p>
          </table:table-cell>
          <table:table-cell table:style-name="ce12" table:formula="of:=SUM([.B6:.E6])" office:value-type="float" office:value="139" calcext:value-type="float">
            <text:p>1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3" calcext:value-type="float">
            <text:p>23</text:p>
          </table:table-cell>
          <table:table-cell table:style-name="ce12" table:formula="of:=SUM([.B7:.E7])" office:value-type="float" office:value="42" calcext:value-type="float">
            <text:p>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table:formula="of:=SUM([.B8:.E8])" office:value-type="float" office:value="39" calcext:value-type="float">
            <text:p>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12" table:formula="of:=SUM([.B12:.E12])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大坑里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2" table:formula="of:=SUM([.B13:.E13])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4:.E14])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SUM([.B17:.E17])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>
            <text:p>三和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9:.E19])" office:value-type="float" office:value="23" calcext:value-type="float">
            <text:p>2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統嶺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21:.E21])" office:value-type="float" office:value="7" calcext:value-type="float">
            <text:p>7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table:formula="of:=SUM([.B4:.B21])" office:value-type="float" office:value="87" calcext:value-type="float">
            <text:p>87</text:p>
          </table:table-cell>
          <table:table-cell table:style-name="ce11" table:formula="of:=SUM([.C4:.C21])" office:value-type="float" office:value="104" calcext:value-type="float">
            <text:p>104</text:p>
          </table:table-cell>
          <table:table-cell table:style-name="ce11" table:formula="of:=SUM([.D4:.D21])" office:value-type="float" office:value="200" calcext:value-type="float">
            <text:p>200</text:p>
          </table:table-cell>
          <table:table-cell table:style-name="ce11" table:formula="of:=SUM([.E4:.E21])" office:value-type="float" office:value="297" calcext:value-type="float">
            <text:p>297</text:p>
          </table:table-cell>
          <table:table-cell table:style-name="ce13" table:formula="of:=SUM([.F4:.F21])" office:value-type="float" office:value="688" calcext:value-type="float">
            <text:p>688</text:p>
          </table:table-cell>
          <table:table-cell table:number-columns-repeated="1018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3">0000/00/00</text:date>, <text:time style:data-style-name="N2" text:time-value="08:49:47.4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5-11-03T08:53:19.330000000</dc:date>
    <meta:print-date>2025-03-02T07:40:36Z</meta:print-date>
    <meta:editing-cycles>95</meta:editing-cycles>
    <meta:editing-duration>PT5H13M23S</meta:editing-duration>
    <meta:document-statistic meta:table-count="1" meta:cell-count="122" meta:object-count="0"/>
  </office:meta>
</office:document-meta>
</file>