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4年7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4:.E4])" office:value-type="float" office:value="51" calcext:value-type="float">
            <text:p>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table:formula="of:=SUM([.B5:.E5])" office:value-type="float" office:value="247" calcext:value-type="float">
            <text:p>2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table:formula="of:=SUM([.B6:.E6])" office:value-type="float" office:value="140" calcext:value-type="float">
            <text:p>1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SUM([.B7:.E7])" office:value-type="float" office:value="38" calcext:value-type="float">
            <text:p>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SUM([.B8:.E8])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0:.E10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17:.E17])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9:.E19])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85" calcext:value-type="float">
            <text:p>85</text:p>
          </table:table-cell>
          <table:table-cell table:style-name="ce11" table:formula="of:=SUM([.C4:.C21])" office:value-type="float" office:value="102" calcext:value-type="float">
            <text:p>102</text:p>
          </table:table-cell>
          <table:table-cell table:style-name="ce11" table:formula="of:=SUM([.D4:.D21])" office:value-type="float" office:value="195" calcext:value-type="float">
            <text:p>195</text:p>
          </table:table-cell>
          <table:table-cell table:style-name="ce11" table:formula="of:=SUM([.E4:.E21])" office:value-type="float" office:value="294" calcext:value-type="float">
            <text:p>294</text:p>
          </table:table-cell>
          <table:table-cell table:style-name="ce13" table:formula="of:=SUM([.F4:.F21])" office:value-type="float" office:value="676" calcext:value-type="float">
            <text:p>676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1">0000/00/00</text:date>, <text:time style:data-style-name="N2" text:time-value="10:02:11.8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5-08-01T10:05:33.345000000</dc:date>
    <meta:print-date>2025-03-02T07:40:36Z</meta:print-date>
    <meta:editing-cycles>89</meta:editing-cycles>
    <meta:editing-duration>PT5H4M27S</meta:editing-duration>
    <meta:document-statistic meta:table-count="1" meta:cell-count="122" meta:object-count="0"/>
  </office:meta>
</office:document-meta>
</file>