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0.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6.58mm" fo:break-before="auto" style:use-optimal-row-height="true"/>
    </style:style>
    <style:style style:name="ro5" style:family="table-row">
      <style:table-row-properties style:row-height="6.79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1" style:font-size-asian="16pt" style:font-name-complex="細明體1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1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2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3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ce7"/>
        <table:table-column table:style-name="co8" table:default-cell-style-name="ce7"/>
        <table:table-row table:style-name="ro1">
          <table:table-cell table:style-name="ce1" office:value-type="string" calcext:value-type="string">
            <text:p>114年6月原住民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村里名稱</text:p>
          </table:table-cell>
          <table:table-cell table:style-name="ce8" office:value-type="string" calcext:value-type="string">
            <text:p>平地原住民(男)</text:p>
          </table:table-cell>
          <table:table-cell table:style-name="ce8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(男)</text:p>
          </table:table-cell>
          <table:table-cell table:style-name="ce8" office:value-type="string" calcext:value-type="string">
            <text:p>山地原住民(女)</text:p>
          </table:table-cell>
          <table:table-cell table:style-name="ce8" office:value-type="string" calcext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5" calcext:value-type="float">
            <text:p>25</text:p>
          </table:table-cell>
          <table:table-cell table:style-name="ce12" table:formula="of:=SUM([.B4:.E4])" office:value-type="float" office:value="52" calcext:value-type="float">
            <text:p>5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九曲里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table:formula="of:=SUM([.B5:.E5])" office:value-type="float" office:value="246" calcext:value-type="float">
            <text:p>24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7" calcext:value-type="float">
            <text:p>67</text:p>
          </table:table-cell>
          <table:table-cell table:style-name="ce12" table:formula="of:=SUM([.B6:.E6])" office:value-type="float" office:value="141" calcext:value-type="float">
            <text:p>14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table:formula="of:=SUM([.B7:.E7])" office:value-type="float" office:value="38" calcext:value-type="float">
            <text:p>3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table:formula="of:=SUM([.B8:.E8])" office:value-type="float" office:value="39" calcext:value-type="float">
            <text:p>3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formula="of:=SUM([.B9:.E9])" office:value-type="float" office:value="32" calcext:value-type="float">
            <text:p>3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B10:.E10])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11:.E11])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B12:.E12])" office:value-type="float" office:value="22" calcext:value-type="float">
            <text:p>22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大坑里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2" table:formula="of:=SUM([.B13:.E13])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14:.E14])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B15:.E15])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16:.E16])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B17:.E17])" office:value-type="float" office:value="17" calcext:value-type="float">
            <text:p>17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三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溪埔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B19:.E19])" office:value-type="float" office:value="22" calcext:value-type="float">
            <text:p>2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統嶺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21:.E21])" office:value-type="float" office:value="7" calcext:value-type="float">
            <text:p>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table:formula="of:=SUM([.B4:.B21])" office:value-type="float" office:value="86" calcext:value-type="float">
            <text:p>86</text:p>
          </table:table-cell>
          <table:table-cell table:style-name="ce11" table:formula="of:=SUM([.C4:.C21])" office:value-type="float" office:value="103" calcext:value-type="float">
            <text:p>103</text:p>
          </table:table-cell>
          <table:table-cell table:style-name="ce11" table:formula="of:=SUM([.D4:.D21])" office:value-type="float" office:value="193" calcext:value-type="float">
            <text:p>193</text:p>
          </table:table-cell>
          <table:table-cell table:style-name="ce11" table:formula="of:=SUM([.E4:.E21])" office:value-type="float" office:value="292" calcext:value-type="float">
            <text:p>292</text:p>
          </table:table-cell>
          <table:table-cell table:style-name="ce13" table:formula="of:=SUM([.F4:.F21])" office:value-type="float" office:value="674" calcext:value-type="float">
            <text:p>674</text:p>
          </table:table-cell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30">0000/00/00</text:date>, <text:time style:data-style-name="N2" text:time-value="20:22:58.6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5-06-30T20:25:43.842000000</dc:date>
    <meta:print-date>2025-03-02T07:40:36Z</meta:print-date>
    <meta:editing-cycles>87</meta:editing-cycles>
    <meta:editing-duration>PT5H57S</meta:editing-duration>
    <meta:document-statistic meta:table-count="1" meta:cell-count="122" meta:object-count="0"/>
  </office:meta>
</office:document-meta>
</file>