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114年2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竹寮里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51" table:formula="of:=SUM([.B4:.E4])" table:style-name="ce8">
            <text:p>51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九曲里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71" table:style-name="ce8">
            <text:p>71</text:p>
          </table:table-cell>
          <table:table-cell office:value-type="float" office:value="120" table:style-name="ce8">
            <text:p>120</text:p>
          </table:table-cell>
          <table:table-cell office:value-type="float" office:value="244" table:formula="of:=SUM([.B5:.E5])" table:style-name="ce8">
            <text:p>24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久堂里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139" table:formula="of:=SUM([.B6:.E6])" table:style-name="ce8">
            <text:p>139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水安里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38" table:formula="of:=SUM([.B7:.E7])" table:style-name="ce8">
            <text:p>3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水寮里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8" table:formula="of:=SUM([.B8:.E8])" table:style-name="ce8">
            <text:p>38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檨腳里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4" table:formula="of:=SUM([.B9:.E9])" table:style-name="ce8">
            <text:p>3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興山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SUM([.B10:.E10])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和山里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SUM([.B11:.E11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姑山里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formula="of:=SUM([.B12:.E12])" table:style-name="ce8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大坑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B13:.E13])" table:style-name="ce8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井腳里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formula="of:=SUM([.B14:.E14])" table:style-name="ce8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小坪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E15])" table:style-name="ce8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目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formula="of:=SUM([.B16:.E16])" table:style-name="ce8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大樹里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formula="of:=SUM([.B17:.E17])" table:style-name="ce8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三和里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E18])" table:style-name="ce8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溪埔里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formula="of:=SUM([.B19:.E19])" table:style-name="ce8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興田里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20:.E20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統嶺里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SUM([.B21:.E21])" table:style-name="ce8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3" table:formula="of:=SUM([.B4:.B21])" table:style-name="ce12">
            <text:p>83</text:p>
          </table:table-cell>
          <table:table-cell office:value-type="float" office:value="101" table:formula="of:=SUM([.C4:.C21])" table:style-name="ce12">
            <text:p>101</text:p>
          </table:table-cell>
          <table:table-cell office:value-type="float" office:value="194" table:formula="of:=SUM([.D4:.D21])" table:style-name="ce12">
            <text:p>194</text:p>
          </table:table-cell>
          <table:table-cell office:value-type="float" office:value="291" table:formula="of:=SUM([.E4:.E21])" table:style-name="ce12">
            <text:p>291</text:p>
          </table:table-cell>
          <table:table-cell office:value-type="float" office:value="669" table:formula="of:=SUM([.F4:.F21])" table:style-name="ce13">
            <text:p>669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wner</meta:initial-creator>
    <dc:creator>王芊艷</dc:creator>
    <meta:creation-date>2016-10-03T07:21:04Z</meta:creation-date>
    <dc:date>2025-03-02T07:40:47Z</dc:date>
    <meta:print-date>2025-03-02T07:40:36Z</meta:print-date>
    <meta:editing-cycles>78</meta:editing-cycles>
    <meta:editing-duration>PT17065S</meta:editing-duration>
  </office:meta>
</office:document-meta>
</file>