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3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table:formula="of:=SUM([.B5:.E5])" office:value-type="float" office:value="252" calcext:value-type="float">
            <text:p>25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久堂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formula="of:=SUM([.B6:.E6])" office:value-type="float" office:value="137" calcext:value-type="float">
            <text:p>1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水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7" calcext:value-type="float">
            <text:p>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table:formula="of:=SUM([.B8:.E8])" office:value-type="float" office:value="38" calcext:value-type="float">
            <text:p>38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檨腳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小坪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7:.E17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5" calcext:value-type="float">
            <text:p>85</text:p>
          </table:table-cell>
          <table:table-cell table:style-name="ce11" table:formula="of:=SUM([.C4:.C21])" office:value-type="float" office:value="102" calcext:value-type="float">
            <text:p>102</text:p>
          </table:table-cell>
          <table:table-cell table:style-name="ce11" table:formula="of:=SUM([.D4:.D21])" office:value-type="float" office:value="195" calcext:value-type="float">
            <text:p>195</text:p>
          </table:table-cell>
          <table:table-cell table:style-name="ce11" table:formula="of:=SUM([.E4:.E21])" office:value-type="float" office:value="291" calcext:value-type="float">
            <text:p>291</text:p>
          </table:table-cell>
          <table:table-cell table:style-name="ce13" table:formula="of:=SUM([.F4:.F21])" office:value-type="float" office:value="673" calcext:value-type="float">
            <text:p>673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08:49:20.3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4-01T08:49:46.487000000</dc:date>
    <meta:print-date>2025-03-02T07:40:36Z</meta:print-date>
    <meta:editing-cycles>81</meta:editing-cycles>
    <meta:editing-duration>PT4H47M56S</meta:editing-duration>
    <meta:document-statistic meta:table-count="1" meta:cell-count="122" meta:object-count="0"/>
  </office:meta>
</office:document-meta>
</file>