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26.72mm"/>
    </style:style>
    <style:style style:name="ro5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6.79mm" fo:break-before="auto" style:use-optimal-row-height="true"/>
    </style:style>
    <style:style style:name="ro8" style:family="table-row">
      <style:table-row-properties style:row-height="6.74mm" fo:break-before="auto" style:use-optimal-row-height="true"/>
    </style:style>
    <style:style style:name="ro9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2">
          <table:table-cell table:style-name="ce2" office:value-type="string" calcext:value-type="string">
            <text:p>114年1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竹寮里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table:formula="of:=SUM([.B4:.E4])" office:value-type="float" office:value="49" calcext:value-type="float">
            <text:p>49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九曲里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table:formula="of:=SUM([.B5:.E5])" office:value-type="float" office:value="238" calcext:value-type="float">
            <text:p>238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久堂里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6" calcext:value-type="float">
            <text:p>66</text:p>
          </table:table-cell>
          <table:table-cell table:style-name="ce14" table:formula="of:=SUM([.B6:.E6])" office:value-type="float" office:value="135" calcext:value-type="float">
            <text:p>13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水安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formula="of:=SUM([.B7:.E7])" office:value-type="float" office:value="38" calcext:value-type="float">
            <text:p>38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水寮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table:formula="of:=SUM([.B8:.E8])" office:value-type="float" office:value="36" calcext:value-type="float">
            <text:p>3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檨腳里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formula="of:=SUM([.B9:.E9])" office:value-type="float" office:value="34" calcext:value-type="float">
            <text:p>34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興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和山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11:.E11])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姑山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大坑里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table:formula="of:=SUM([.B13:.E13])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井腳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4:.E14])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小坪里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5:.E15])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龍目里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B16:.E16])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大樹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B17:.E17])" office:value-type="float" office:value="19" calcext:value-type="float">
            <text:p>19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三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溪埔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9:.E19])" office:value-type="float" office:value="22" calcext:value-type="float">
            <text:p>22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興田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B20:.E20])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統嶺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21:.E21])" office:value-type="float" office:value="8" calcext:value-type="float">
            <text:p>8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總計</text:p>
          </table:table-cell>
          <table:table-cell table:style-name="ce13" table:formula="of:=SUM([.B4:.B21])" office:value-type="float" office:value="76" calcext:value-type="float">
            <text:p>76</text:p>
          </table:table-cell>
          <table:table-cell table:style-name="ce13" table:formula="of:=SUM([.C4:.C21])" office:value-type="float" office:value="99" calcext:value-type="float">
            <text:p>99</text:p>
          </table:table-cell>
          <table:table-cell table:style-name="ce13" table:formula="of:=SUM([.D4:.D21])" office:value-type="float" office:value="191" calcext:value-type="float">
            <text:p>191</text:p>
          </table:table-cell>
          <table:table-cell table:style-name="ce13" table:formula="of:=SUM([.E4:.E21])" office:value-type="float" office:value="289" calcext:value-type="float">
            <text:p>289</text:p>
          </table:table-cell>
          <table:table-cell table:style-name="ce15" table:formula="of:=SUM([.F4:.F21])" office:value-type="float" office:value="655" calcext:value-type="float">
            <text:p>655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8"/>
        <table:table-column table:style-name="co8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8"/>
        <table:table-column table:style-name="co8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2">0000/00/00</text:date>, <text:time style:data-style-name="N2" text:time-value="11:32:47.6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5-02-02T11:36:33.302000000</dc:date>
    <meta:editing-cycles>77</meta:editing-cycles>
    <meta:editing-duration>PT4H44M16S</meta:editing-duration>
    <meta:document-statistic meta:table-count="3" meta:cell-count="122" meta:object-count="0"/>
  </office:meta>
</office:document-meta>
</file>