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23.81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0.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1.64mm" fo:break-before="auto" style:use-optimal-row-height="true"/>
    </style:style>
    <style:style style:name="ro4" style:family="table-row">
      <style:table-row-properties style:row-height="6.58mm" fo:break-before="auto" style:use-optimal-row-height="true"/>
    </style:style>
    <style:style style:name="ro5" style:family="table-row">
      <style:table-row-properties style:row-height="6.79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1" style:font-size-asian="16pt" style:font-name-complex="細明體1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1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2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3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7" table:default-cell-style-name="ce7"/>
        <table:table-column table:style-name="co8" table:default-cell-style-name="ce7"/>
        <table:table-row table:style-name="ro1">
          <table:table-cell table:style-name="ce1" office:value-type="string" calcext:value-type="string">
            <text:p>114年4月原住民人口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村里名稱</text:p>
          </table:table-cell>
          <table:table-cell table:style-name="ce8" office:value-type="string" calcext:value-type="string">
            <text:p>平地原住民(男)</text:p>
          </table:table-cell>
          <table:table-cell table:style-name="ce8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(男)</text:p>
          </table:table-cell>
          <table:table-cell table:style-name="ce8" office:value-type="string" calcext:value-type="string">
            <text:p>山地原住民(女)</text:p>
          </table:table-cell>
          <table:table-cell table:style-name="ce8" office:value-type="string" calcext:value-type="string">
            <text:p>合計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5" calcext:value-type="float">
            <text:p>25</text:p>
          </table:table-cell>
          <table:table-cell table:style-name="ce12" table:formula="of:=SUM([.B4:.E4])" office:value-type="float" office:value="50" calcext:value-type="float">
            <text:p>5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九曲里</text:p>
          </table:table-cell>
          <table:table-cell table:style-name="ce10" office:value-type="float" office:value="21" calcext:value-type="float">
            <text:p>2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table:formula="of:=SUM([.B5:.E5])" office:value-type="float" office:value="257" calcext:value-type="float">
            <text:p>25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3" calcext:value-type="float">
            <text:p>63</text:p>
          </table:table-cell>
          <table:table-cell table:style-name="ce12" table:formula="of:=SUM([.B6:.E6])" office:value-type="float" office:value="138" calcext:value-type="float">
            <text:p>13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" calcext:value-type="float">
            <text:p>21</text:p>
          </table:table-cell>
          <table:table-cell table:style-name="ce12" table:formula="of:=SUM([.B7:.E7])" office:value-type="float" office:value="38" calcext:value-type="float">
            <text:p>3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table:formula="of:=SUM([.B8:.E8])" office:value-type="float" office:value="39" calcext:value-type="float">
            <text:p>3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formula="of:=SUM([.B9:.E9])" office:value-type="float" office:value="32" calcext:value-type="float">
            <text:p>32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興山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formula="of:=SUM([.B10:.E10])" office:value-type="float" office:value="5" calcext:value-type="float">
            <text:p>5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和山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B11:.E11])" office:value-type="float" office:value="6" calcext:value-type="float">
            <text:p>6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姑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formula="of:=SUM([.B12:.E12])" office:value-type="float" office:value="21" calcext:value-type="float">
            <text:p>2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大坑里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2" table:formula="of:=SUM([.B13:.E13])" office:value-type="float" office:value="7" calcext:value-type="float">
            <text:p>7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井腳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14:.E14])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B15:.E15])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16:.E16])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formula="of:=SUM([.B17:.E17])" office:value-type="float" office:value="17" calcext:value-type="float">
            <text:p>17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三和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B18:.E18])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溪埔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formula="of:=SUM([.B19:.E19])" office:value-type="float" office:value="22" calcext:value-type="float">
            <text:p>2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統嶺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B21:.E21])" office:value-type="float" office:value="7" calcext:value-type="float">
            <text:p>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1" table:formula="of:=SUM([.B4:.B21])" office:value-type="float" office:value="86" calcext:value-type="float">
            <text:p>86</text:p>
          </table:table-cell>
          <table:table-cell table:style-name="ce11" table:formula="of:=SUM([.C4:.C21])" office:value-type="float" office:value="103" calcext:value-type="float">
            <text:p>103</text:p>
          </table:table-cell>
          <table:table-cell table:style-name="ce11" table:formula="of:=SUM([.D4:.D21])" office:value-type="float" office:value="195" calcext:value-type="float">
            <text:p>195</text:p>
          </table:table-cell>
          <table:table-cell table:style-name="ce11" table:formula="of:=SUM([.E4:.E21])" office:value-type="float" office:value="291" calcext:value-type="float">
            <text:p>291</text:p>
          </table:table-cell>
          <table:table-cell table:style-name="ce13" table:formula="of:=SUM([.F4:.F21])" office:value-type="float" office:value="675" calcext:value-type="float">
            <text:p>675</text:p>
          </table:table-cell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01">0000/00/00</text:date>, <text:time style:data-style-name="N2" text:time-value="09:56:49.85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5-05-01T09:59:18.751000000</dc:date>
    <meta:print-date>2025-03-02T07:40:36Z</meta:print-date>
    <meta:editing-cycles>83</meta:editing-cycles>
    <meta:editing-duration>PT4H50M33S</meta:editing-duration>
    <meta:document-statistic meta:table-count="1" meta:cell-count="122" meta:object-count="0"/>
  </office:meta>
</office:document-meta>
</file>