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細明體" style:font-name-asian="細明體" style:font-name-complex="細明體" fo:font-size="16pt" style:font-size-asian="16pt" style:font-size-complex="16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FF00FF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113年9月原住民人口數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月原住民人口數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村里名稱</text:p>
          </table:table-cell>
          <table:table-cell office:value-type="string" table:style-name="ce5">
            <text:p>平地原住民(男)</text:p>
          </table:table-cell>
          <table:table-cell office:value-type="string" table:style-name="ce5">
            <text:p>平地原住民(女)</text:p>
          </table:table-cell>
          <table:table-cell office:value-type="string" table:style-name="ce5">
            <text:p>山地原住民(男)</text:p>
          </table:table-cell>
          <table:table-cell office:value-type="string" table:style-name="ce5">
            <text:p>山地原住民(女)</text:p>
          </table:table-cell>
          <table:table-cell office:value-type="string" table:style-name="ce5">
            <text:p>合計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竹寮里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25" table:style-name="ce8">
            <text:p>25</text:p>
          </table:table-cell>
          <table:table-cell office:value-type="float" office:value="47" table:formula="of:=SUM([.B4:.E4])" table:style-name="ce8">
            <text:p>47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九曲里</text:p>
          </table:table-cell>
          <table:table-cell office:value-type="float" office:value="17" table:style-name="ce10">
            <text:p>17</text:p>
          </table:table-cell>
          <table:table-cell office:value-type="float" office:value="33" table:style-name="ce8">
            <text:p>33</text:p>
          </table:table-cell>
          <table:table-cell office:value-type="float" office:value="70" table:style-name="ce8">
            <text:p>70</text:p>
          </table:table-cell>
          <table:table-cell office:value-type="float" office:value="115" table:style-name="ce8">
            <text:p>115</text:p>
          </table:table-cell>
          <table:table-cell office:value-type="float" office:value="235" table:formula="of:=SUM([.B5:.E5])" table:style-name="ce8">
            <text:p>235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久堂里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5" table:style-name="ce8">
            <text:p>55</text:p>
          </table:table-cell>
          <table:table-cell office:value-type="float" office:value="67" table:style-name="ce8">
            <text:p>67</text:p>
          </table:table-cell>
          <table:table-cell office:value-type="float" office:value="135" table:formula="of:=SUM([.B6:.E6])" table:style-name="ce8">
            <text:p>135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水安里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37" table:formula="of:=SUM([.B7:.E7])" table:style-name="ce8">
            <text:p>37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水寮里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35" table:formula="of:=SUM([.B8:.E8])" table:style-name="ce8">
            <text:p>35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檨腳里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32" table:formula="of:=SUM([.B9:.E9])" table:style-name="ce8">
            <text:p>3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興山里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" table:formula="of:=SUM([.B10:.E10])" table:style-name="ce8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和山里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formula="of:=SUM([.B11:.E11])" table:style-name="ce8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姑山里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8" table:formula="of:=SUM([.B12:.E12])" table:style-name="ce8">
            <text:p>18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大坑里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formula="of:=SUM([.B13:.E13])" table:style-name="ce8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井腳里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formula="of:=SUM([.B14:.E14])" table:style-name="ce8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小坪里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" table:formula="of:=SUM([.B15:.E15])" table:style-name="ce8">
            <text:p>1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龍目里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3" table:formula="of:=SUM([.B16:.E16])" table:style-name="ce8">
            <text:p>13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大樹里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7" table:formula="of:=SUM([.B17:.E17])" table:style-name="ce8">
            <text:p>17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三和里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8:.E18])" table:style-name="ce8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溪埔里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19:.E19])" table:style-name="ce8">
            <text:p>19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興田里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formula="of:=SUM([.B20:.E20])" table:style-name="ce8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統嶺里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formula="of:=SUM([.B21:.E21])" table:style-name="ce8">
            <text:p>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69" table:formula="of:=SUM([.B4:.B21])" table:style-name="ce12">
            <text:p>69</text:p>
          </table:table-cell>
          <table:table-cell office:value-type="float" office:value="92" table:formula="of:=SUM([.C4:.C21])" table:style-name="ce12">
            <text:p>92</text:p>
          </table:table-cell>
          <table:table-cell office:value-type="float" office:value="187" table:formula="of:=SUM([.D4:.D21])" table:style-name="ce12">
            <text:p>187</text:p>
          </table:table-cell>
          <table:table-cell office:value-type="float" office:value="288" table:formula="of:=SUM([.E4:.E21])" table:style-name="ce12">
            <text:p>288</text:p>
          </table:table-cell>
          <table:table-cell office:value-type="float" office:value="636" table:formula="of:=SUM([.F4:.F21])" table:style-name="ce13">
            <text:p>636</text:p>
          </table:table-cell>
          <table:table-cell table:number-columns-repeated="16378"/>
        </table:table-row>
        <table:table-row table:number-rows-repeated="1048554" table:style-name="ro5">
          <table:table-cell table:number-columns-repeated="16384"/>
        </table:table-row>
      </table:table>
      <table:table table:name="工作表2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Owner</meta:initial-creator>
    <dc:creator>王芊艷</dc:creator>
    <meta:creation-date>2016-10-03T07:21:04Z</meta:creation-date>
    <dc:date>2024-10-02T06:01:20Z</dc:date>
    <meta:print-date>2023-07-31T20:56:00Z</meta:print-date>
    <meta:editing-cycles>68</meta:editing-cycles>
    <meta:editing-duration>PT16451S</meta:editing-duration>
  </office:meta>
</office:document-meta>
</file>