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8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5" calcext:value-type="float">
            <text:p>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table:formula="of:=SUM([.B5:.E5])" office:value-type="float" office:value="233" calcext:value-type="float">
            <text:p>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  <table:table-cell table:style-name="ce14" table:formula="of:=SUM([.B6:.E6])" office:value-type="float" office:value="135" calcext:value-type="float">
            <text:p>1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6" calcext:value-type="float">
            <text:p>66</text:p>
          </table:table-cell>
          <table:table-cell table:style-name="ce13" table:formula="of:=SUM([.C4:.C21])" office:value-type="float" office:value="87" calcext:value-type="float">
            <text:p>87</text:p>
          </table:table-cell>
          <table:table-cell table:style-name="ce13" table:formula="of:=SUM([.D4:.D21])" office:value-type="float" office:value="183" calcext:value-type="float">
            <text:p>183</text:p>
          </table:table-cell>
          <table:table-cell table:style-name="ce13" table:formula="of:=SUM([.E4:.E21])" office:value-type="float" office:value="286" calcext:value-type="float">
            <text:p>286</text:p>
          </table:table-cell>
          <table:table-cell table:style-name="ce15" table:formula="of:=SUM([.F4:.F21])" office:value-type="float" office:value="622" calcext:value-type="float">
            <text:p>622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 style:data-style-name="N2" text:time-value="18:27:01.8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08-31T18:29:45.922000000</dc:date>
    <meta:print-date>2023-07-31T20:56:00.620000000</meta:print-date>
    <meta:editing-cycles>67</meta:editing-cycles>
    <meta:editing-duration>PT4H33M57S</meta:editing-duration>
    <meta:document-statistic meta:table-count="3" meta:cell-count="122" meta:object-count="0"/>
  </office:meta>
</office:document-meta>
</file>