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1.17mm"/>
    </style:style>
    <style:style style:name="co8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6.72mm"/>
    </style:style>
    <style:style style:name="ro5" style:family="table-row">
      <style:table-row-properties style:row-height="5.7mm" fo:break-before="auto" style:use-optimal-row-height="tru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64mm" fo:break-before="auto" style:use-optimal-row-height="true"/>
    </style:style>
    <style:style style:name="ro6" style:family="table-row">
      <style:table-row-properties style:row-height="6.74mm" fo:break-before="auto" style:use-optimal-row-height="true"/>
    </style:style>
    <style:style style:name="ro7" style:family="table-row">
      <style:table-row-properties style:row-height="7.06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8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333333" style:font-name="細明體" fo:font-size="16pt" style:font-name-asian="細明體1" style:font-size-asian="16pt" style:font-name-complex="細明體1" style:font-size-complex="16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cc3300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ff00ff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fo:color="#0000ff"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1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ce1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4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ce15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0000ff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9" table:default-cell-style-name="ce9"/>
        <table:table-column table:style-name="co10" table:default-cell-style-name="ce9"/>
        <table:table-column table:style-name="co7" table:number-columns-repeated="1017" table:default-cell-style-name="ce9"/>
        <table:table-column table:style-name="co8" table:default-cell-style-name="ce9"/>
        <table:table-row table:style-name="ro2">
          <table:table-cell table:style-name="ce2" office:value-type="string" calcext:value-type="string">
            <text:p>113年11月原住民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月原住民人口數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村里名稱</text:p>
          </table:table-cell>
          <table:table-cell table:style-name="ce10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0" office:value-type="string" calcext:value-type="string">
            <text:p>山地原住民(男)</text:p>
          </table:table-cell>
          <table:table-cell table:style-name="ce10" office:value-type="string" calcext:value-type="string">
            <text:p>山地原住民(女)</text:p>
          </table:table-cell>
          <table:table-cell table:style-name="ce10" office:value-type="string" calcext:value-type="string">
            <text:p>合計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竹寮里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table:formula="of:=SUM([.B4:.E4])" office:value-type="float" office:value="48" calcext:value-type="float">
            <text:p>48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九曲里</text:p>
          </table:table-cell>
          <table:table-cell table:style-name="ce12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table:formula="of:=SUM([.B5:.E5])" office:value-type="float" office:value="235" calcext:value-type="float">
            <text:p>23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久堂里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6" calcext:value-type="float">
            <text:p>66</text:p>
          </table:table-cell>
          <table:table-cell table:style-name="ce14" table:formula="of:=SUM([.B6:.E6])" office:value-type="float" office:value="136" calcext:value-type="float">
            <text:p>13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水安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table:formula="of:=SUM([.B7:.E7])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水寮里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table:formula="of:=SUM([.B8:.E8])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檨腳里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table:formula="of:=SUM([.B9:.E9])" office:value-type="float" office:value="32" calcext:value-type="float">
            <text:p>3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山里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0:.E10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和山里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11:.E11])" office:value-type="float" office:value="5" calcext:value-type="float">
            <text:p>5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姑山里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table:formula="of:=SUM([.B12:.E12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坑里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3:.E13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井腳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table:formula="of:=SUM([.B14:.E14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小坪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4" table:formula="of:=SUM([.B15:.E15])" office:value-type="float" office:value="11" calcext:value-type="float">
            <text:p>11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龍目里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4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大樹里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table:formula="of:=SUM([.B17:.E17])" office:value-type="float" office:value="19" calcext:value-type="float">
            <text:p>19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三和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table:formula="of:=SUM([.B18:.E18])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溪埔里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4" table:formula="of:=SUM([.B19:.E19])" office:value-type="float" office:value="22" calcext:value-type="float">
            <text:p>22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興田里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14" table:formula="of:=SUM([.B20:.E20])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 table:style-name="ce6" office:value-type="string" calcext:value-type="string">
            <text:p>統嶺里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4" table:formula="of:=SUM([.B21:.E21])" office:value-type="float" office:value="8" calcext:value-type="float">
            <text:p>8</text:p>
          </table:table-cell>
          <table:table-cell table:number-columns-repeated="1018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3" table:formula="of:=SUM([.B4:.B21])" office:value-type="float" office:value="71" calcext:value-type="float">
            <text:p>71</text:p>
          </table:table-cell>
          <table:table-cell table:style-name="ce13" table:formula="of:=SUM([.C4:.C21])" office:value-type="float" office:value="94" calcext:value-type="float">
            <text:p>94</text:p>
          </table:table-cell>
          <table:table-cell table:style-name="ce13" table:formula="of:=SUM([.D4:.D21])" office:value-type="float" office:value="192" calcext:value-type="float">
            <text:p>192</text:p>
          </table:table-cell>
          <table:table-cell table:style-name="ce13" table:formula="of:=SUM([.E4:.E21])" office:value-type="float" office:value="287" calcext:value-type="float">
            <text:p>287</text:p>
          </table:table-cell>
          <table:table-cell table:style-name="ce15" table:formula="of:=SUM([.F4:.F21])" office:value-type="float" office:value="644" calcext:value-type="float">
            <text:p>644</text:p>
          </table:table-cell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2">
        <table:table-column table:style-name="co7" table:number-columns-repeated="1023" table:default-cell-style-name="ce8"/>
        <table:table-column table:style-name="co8" table:default-cell-style-name="ce8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09:32:10.77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1:04Z</meta:creation-date>
    <dc:date>2024-12-02T09:33:24.702000000</dc:date>
    <meta:editing-cycles>73</meta:editing-cycles>
    <meta:editing-duration>PT4H39M43S</meta:editing-duration>
    <meta:document-statistic meta:table-count="3" meta:cell-count="122" meta:object-count="0"/>
  </office:meta>
</office:document-meta>
</file>