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72mm"/>
    </style:style>
    <style:style style:name="ro5" style:family="table-row">
      <style:table-row-properties style:row-height="5.7mm" fo:break-before="auto" style:use-optimal-row-height="tru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6.58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1" style:font-size-asian="16pt" style:font-name-complex="細明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3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9" table:default-cell-style-name="ce9"/>
        <table:table-column table:style-name="co10" table:default-cell-style-name="ce9"/>
        <table:table-column table:style-name="co7" table:number-columns-repeated="1017" table:default-cell-style-name="ce9"/>
        <table:table-column table:style-name="co8" table:default-cell-style-name="ce9"/>
        <table:table-row table:style-name="ro2">
          <table:table-cell table:style-name="ce2" office:value-type="string" calcext:value-type="string">
            <text:p>113年10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0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0" office:value-type="string" calcext:value-type="string">
            <text:p>山地原住民(男)</text:p>
          </table:table-cell>
          <table:table-cell table:style-name="ce10" office:value-type="string" calcext:value-type="string">
            <text:p>山地原住民(女)</text:p>
          </table:table-cell>
          <table:table-cell table:style-name="ce10" office:value-type="string" calcext:value-type="string">
            <text:p>合計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竹寮里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table:formula="of:=SUM([.B4:.E4])" office:value-type="float" office:value="48" calcext:value-type="float">
            <text:p>48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九曲里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table:formula="of:=SUM([.B5:.E5])" office:value-type="float" office:value="235" calcext:value-type="float">
            <text:p>235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久堂里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7" calcext:value-type="float">
            <text:p>67</text:p>
          </table:table-cell>
          <table:table-cell table:style-name="ce14" table:formula="of:=SUM([.B6:.E6])" office:value-type="float" office:value="135" calcext:value-type="float">
            <text:p>13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水安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4" table:formula="of:=SUM([.B7:.E7])" office:value-type="float" office:value="36" calcext:value-type="float">
            <text:p>36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水寮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formula="of:=SUM([.B8:.E8])" office:value-type="float" office:value="35" calcext:value-type="float">
            <text:p>35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檨腳里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formula="of:=SUM([.B9:.E9])" office:value-type="float" office:value="32" calcext:value-type="float">
            <text:p>32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興山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0:.E10])" office:value-type="float" office:value="6" calcext:value-type="float">
            <text:p>6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和山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B11:.E11])" office:value-type="float" office:value="5" calcext:value-type="float">
            <text:p>5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姑山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2:.E12])" office:value-type="float" office:value="18" calcext:value-type="float">
            <text:p>18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大坑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B13:.E13])" office:value-type="float" office:value="6" calcext:value-type="float">
            <text:p>6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井腳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formula="of:=SUM([.B14:.E14])"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小坪里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B15:.E15])" office:value-type="float" office:value="11" calcext:value-type="float">
            <text:p>11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龍目里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4" table:formula="of:=SUM([.B16:.E16])" office:value-type="float" office:value="13" calcext:value-type="float">
            <text:p>1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大樹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formula="of:=SUM([.B17:.E17])" office:value-type="float" office:value="19" calcext:value-type="float">
            <text:p>19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三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溪埔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9:.E19])" office:value-type="float" office:value="20" calcext:value-type="float">
            <text:p>20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興田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formula="of:=SUM([.B20:.E20])" office:value-type="float" office:value="6" calcext:value-type="float">
            <text:p>6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統嶺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B21:.E21])" office:value-type="float" office:value="8" calcext:value-type="float">
            <text:p>8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13" table:formula="of:=SUM([.B4:.B21])" office:value-type="float" office:value="70" calcext:value-type="float">
            <text:p>70</text:p>
          </table:table-cell>
          <table:table-cell table:style-name="ce13" table:formula="of:=SUM([.C4:.C21])" office:value-type="float" office:value="93" calcext:value-type="float">
            <text:p>93</text:p>
          </table:table-cell>
          <table:table-cell table:style-name="ce13" table:formula="of:=SUM([.D4:.D21])" office:value-type="float" office:value="189" calcext:value-type="float">
            <text:p>189</text:p>
          </table:table-cell>
          <table:table-cell table:style-name="ce13" table:formula="of:=SUM([.E4:.E21])" office:value-type="float" office:value="288" calcext:value-type="float">
            <text:p>288</text:p>
          </table:table-cell>
          <table:table-cell table:style-name="ce15" table:formula="of:=SUM([.F4:.F21])" office:value-type="float" office:value="640" calcext:value-type="float">
            <text:p>640</text:p>
          </table:table-cell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7" table:number-columns-repeated="1023" table:default-cell-style-name="ce8"/>
        <table:table-column table:style-name="co8" table:default-cell-style-name="ce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7" table:number-columns-repeated="1023" table:default-cell-style-name="ce8"/>
        <table:table-column table:style-name="co8" table:default-cell-style-name="ce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 style:data-style-name="N2" text:time-value="09:50:17.0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4-11-01T09:54:39.447000000</dc:date>
    <meta:editing-cycles>71</meta:editing-cycles>
    <meta:editing-duration>PT4H38M22S</meta:editing-duration>
    <meta:document-statistic meta:table-count="3" meta:cell-count="122" meta:object-count="0"/>
  </office:meta>
</office:document-meta>
</file>