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72mm"/>
    </style:style>
    <style:style style:name="ro7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細明體1" style:font-size-asian="15pt" style:font-weight-asian="bold" style:font-name-complex="細明體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3年5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4:.E4])" office:value-type="float" office:value="44" calcext:value-type="float">
            <text:p>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table:formula="of:=SUM([.B5:.E5])" office:value-type="float" office:value="236" calcext:value-type="float">
            <text:p>2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7" calcext:value-type="float">
            <text:p>67</text:p>
          </table:table-cell>
          <table:table-cell table:style-name="ce14" table:formula="of:=SUM([.B6:.E6])" office:value-type="float" office:value="137" calcext:value-type="float">
            <text:p>13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7:.E7])" office:value-type="float" office:value="38" calcext:value-type="float">
            <text:p>3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formula="of:=SUM([.B8:.E8])"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0:.E10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姑山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2:.E12])"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4:.E14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B16:.E16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B17:.E17])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7" calcext:value-type="float">
            <text:p>67</text:p>
          </table:table-cell>
          <table:table-cell table:style-name="ce13" table:formula="of:=SUM([.C4:.C21])" office:value-type="float" office:value="82" calcext:value-type="float">
            <text:p>82</text:p>
          </table:table-cell>
          <table:table-cell table:style-name="ce13" table:formula="of:=SUM([.D4:.D21])" office:value-type="float" office:value="185" calcext:value-type="float">
            <text:p>185</text:p>
          </table:table-cell>
          <table:table-cell table:style-name="ce13" table:formula="of:=SUM([.E4:.E21])" office:value-type="float" office:value="292" calcext:value-type="float">
            <text:p>292</text:p>
          </table:table-cell>
          <table:table-cell table:style-name="ce15" table:formula="of:=SUM([.F4:.F21])" office:value-type="float" office:value="626" calcext:value-type="float">
            <text:p>626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 style:data-style-name="N2" text:time-value="08:25:44.7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4-06-03T08:30:56.201000000</dc:date>
    <meta:print-date>2023-07-31T20:56:00.620000000</meta:print-date>
    <meta:editing-cycles>61</meta:editing-cycles>
    <meta:editing-duration>PT4H22M18S</meta:editing-duration>
    <meta:document-statistic meta:table-count="3" meta:cell-count="122" meta:object-count="0"/>
  </office:meta>
</office:document-meta>
</file>