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6.72mm"/>
    </style:style>
    <style:style style:name="ro7" style:family="table-row">
      <style:table-row-properties style:row-height="5.7mm" fo:break-before="auto" style:use-optimal-row-height="true"/>
    </style:style>
    <style:style style:name="ro2" style:family="table-row">
      <style:table-row-properties style:row-height="10.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6" style:family="table-row">
      <style:table-row-properties style:row-height="6.54mm" fo:break-before="auto" style:use-optimal-row-height="true"/>
    </style:style>
    <style:style style:name="ro8" style:family="table-row">
      <style:table-row-properties style:row-height="6.8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1" style:font-size-asian="16pt" style:font-name-complex="細明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1" fo:font-size="15pt" fo:font-weight="bold" style:font-name-asian="細明體1" style:font-size-asian="15pt" style:font-weight-asian="bold" style:font-name-complex="細明體1" style:font-size-complex="15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9" table:default-cell-style-name="ce9"/>
        <table:table-column table:style-name="co10" table:default-cell-style-name="ce9"/>
        <table:table-column table:style-name="co7" table:number-columns-repeated="1017" table:default-cell-style-name="ce9"/>
        <table:table-column table:style-name="co8" table:default-cell-style-name="ce9"/>
        <table:table-row table:style-name="ro2">
          <table:table-cell table:style-name="ce2" office:value-type="string" calcext:value-type="string">
            <text:p>113年3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0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0" office:value-type="string" calcext:value-type="string">
            <text:p>山地原住民(男)</text:p>
          </table:table-cell>
          <table:table-cell table:style-name="ce10" office:value-type="string" calcext:value-type="string">
            <text:p>山地原住民(女)</text:p>
          </table:table-cell>
          <table:table-cell table:style-name="ce10" office:value-type="string" calcext:value-type="string">
            <text:p>合計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竹寮里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table:formula="of:=SUM([.B4:.E4])" office:value-type="float" office:value="44" calcext:value-type="float">
            <text:p>4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九曲里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table:formula="of:=SUM([.B5:.E5])" office:value-type="float" office:value="222" calcext:value-type="float">
            <text:p>22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久堂里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8" calcext:value-type="float">
            <text:p>68</text:p>
          </table:table-cell>
          <table:table-cell table:style-name="ce14" table:formula="of:=SUM([.B6:.E6])" office:value-type="float" office:value="140" calcext:value-type="float">
            <text:p>14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水安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style-name="ce14" table:formula="of:=SUM([.B7:.E7])" office:value-type="float" office:value="38" calcext:value-type="float">
            <text:p>3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水寮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table:formula="of:=SUM([.B8:.E8])" office:value-type="float" office:value="35" calcext:value-type="float">
            <text:p>3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檨腳里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formula="of:=SUM([.B9:.E9])" office:value-type="float" office:value="31" calcext:value-type="float">
            <text:p>3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興山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4" table:formula="of:=SUM([.B10:.E10])" office:value-type="float" office:value="9" calcext:value-type="float">
            <text:p>9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和山里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table:formula="of:=SUM([.B11:.E11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姑山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SUM([.B12:.E12])" office:value-type="float" office:value="18" calcext:value-type="float">
            <text:p>1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坑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SUM([.B13:.E13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井腳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SUM([.B14:.E14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小坪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SUM([.B15:.E15])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龍目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4" table:formula="of:=SUM([.B16:.E16])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樹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formula="of:=SUM([.B17:.E17])" office:value-type="float" office:value="16" calcext:value-type="float">
            <text:p>16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三和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formula="of:=SUM([.B18:.E18])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溪埔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SUM([.B19:.E19])" office:value-type="float" office:value="19" calcext:value-type="float">
            <text:p>19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興田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統嶺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SUM([.B21:.E21])" office:value-type="float" office:value="7" calcext:value-type="float">
            <text:p>7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13" table:formula="of:=SUM([.B4:.B21])" office:value-type="float" office:value="65" calcext:value-type="float">
            <text:p>65</text:p>
          </table:table-cell>
          <table:table-cell table:style-name="ce13" table:formula="of:=SUM([.C4:.C21])" office:value-type="float" office:value="79" calcext:value-type="float">
            <text:p>79</text:p>
          </table:table-cell>
          <table:table-cell table:style-name="ce13" table:formula="of:=SUM([.D4:.D21])" office:value-type="float" office:value="185" calcext:value-type="float">
            <text:p>185</text:p>
          </table:table-cell>
          <table:table-cell table:style-name="ce13" table:formula="of:=SUM([.E4:.E21])" office:value-type="float" office:value="289" calcext:value-type="float">
            <text:p>289</text:p>
          </table:table-cell>
          <table:table-cell table:style-name="ce15" table:formula="of:=SUM([.F4:.F21])" office:value-type="float" office:value="618" calcext:value-type="float">
            <text:p>618</text:p>
          </table:table-cell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7" table:number-columns-repeated="1023" table:default-cell-style-name="ce7"/>
        <table:table-column table:style-name="co8" table:default-cell-style-name="ce7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2">
        <table:table-column table:style-name="co7" table:number-columns-repeated="1023" table:default-cell-style-name="ce7"/>
        <table:table-column table:style-name="co8" table:default-cell-style-name="ce7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1">0000/00/00</text:date>, <text:time style:data-style-name="N2" text:time-value="08:31:10.6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4-04-01T08:34:52.012000000</dc:date>
    <meta:print-date>2023-07-31T20:56:00.620000000</meta:print-date>
    <meta:editing-cycles>57</meta:editing-cycles>
    <meta:editing-duration>PT4H13M1S</meta:editing-duration>
    <meta:document-statistic meta:table-count="3" meta:cell-count="122" meta:object-count="0"/>
  </office:meta>
</office:document-meta>
</file>