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72mm"/>
    </style:style>
    <style:style style:name="ro7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6.54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細明體1" style:font-size-asian="15pt" style:font-weight-asian="bold" style:font-name-complex="細明體1" style:font-size-complex="15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1017" table:default-cell-style-name="ce9"/>
        <table:table-column table:style-name="co8" table:default-cell-style-name="ce9"/>
        <table:table-row table:style-name="ro2">
          <table:table-cell table:style-name="ce2" office:value-type="string" calcext:value-type="string">
            <text:p>112年9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0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0" office:value-type="string" calcext:value-type="string">
            <text:p>山地原住民(男)</text:p>
          </table:table-cell>
          <table:table-cell table:style-name="ce10" office:value-type="string" calcext:value-type="string">
            <text:p>山地原住民(女)</text:p>
          </table:table-cell>
          <table:table-cell table:style-name="ce10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formula="of:=SUM([.B4:.E4])" office:value-type="float" office:value="44" calcext:value-type="float">
            <text:p>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table:formula="of:=SUM([.B5:.E5])" office:value-type="float" office:value="222" calcext:value-type="float">
            <text:p>22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0" calcext:value-type="float">
            <text:p>70</text:p>
          </table:table-cell>
          <table:table-cell table:style-name="ce14" table:formula="of:=SUM([.B6:.E6])" office:value-type="float" office:value="139" calcext:value-type="float">
            <text:p>13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formula="of:=SUM([.B7:.E7])" office:value-type="float" office:value="39" calcext:value-type="float">
            <text:p>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table:formula="of:=SUM([.B8:.E8])"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formula="of:=SUM([.B9:.E9])"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table:formula="of:=SUM([.B10:.E10])" office:value-type="float" office:value="8" calcext:value-type="float">
            <text:p>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和山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SUM([.B11:.E11])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姑山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2:.E12])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3:.E13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14:.E14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5:.E15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SUM([.B16:.E16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SUM([.B17:.E17])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三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9:.E19])" office:value-type="float" office:value="20" calcext:value-type="float">
            <text:p>20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興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21:.E21])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7" calcext:value-type="float">
            <text:p>67</text:p>
          </table:table-cell>
          <table:table-cell table:style-name="ce13" table:formula="of:=SUM([.C4:.C21])" office:value-type="float" office:value="76" calcext:value-type="float">
            <text:p>76</text:p>
          </table:table-cell>
          <table:table-cell table:style-name="ce13" table:formula="of:=SUM([.D4:.D21])" office:value-type="float" office:value="182" calcext:value-type="float">
            <text:p>182</text:p>
          </table:table-cell>
          <table:table-cell table:style-name="ce13" table:formula="of:=SUM([.E4:.E21])" office:value-type="float" office:value="288" calcext:value-type="float">
            <text:p>288</text:p>
          </table:table-cell>
          <table:table-cell table:style-name="ce15" table:formula="of:=SUM([.F4:.F21])" office:value-type="float" office:value="613" calcext:value-type="float">
            <text:p>613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30">0000/00/00</text:date>, <text:time style:data-style-name="N2" text:time-value="19:15:47.0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3-09-30T19:20:21.194000000</dc:date>
    <meta:print-date>2023-07-31T20:56:00.620000000</meta:print-date>
    <meta:editing-cycles>47</meta:editing-cycles>
    <meta:editing-duration>PT3H44M41S</meta:editing-duration>
    <meta:document-statistic meta:table-count="3" meta:cell-count="122" meta:object-count="0"/>
  </office:meta>
</office:document-meta>
</file>