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112年12月原住民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原住民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村里名稱</text:p>
          </table:table-cell>
          <table:table-cell office:value-type="string" table:style-name="ce5">
            <text:p>平地原住民(男)</text:p>
          </table:table-cell>
          <table:table-cell office:value-type="string" table:style-name="ce5">
            <text:p>平地原住民(女)</text:p>
          </table:table-cell>
          <table:table-cell office:value-type="string" table:style-name="ce5">
            <text:p>山地原住民(男)</text:p>
          </table:table-cell>
          <table:table-cell office:value-type="string" table:style-name="ce5">
            <text:p>山地原住民(女)</text:p>
          </table:table-cell>
          <table:table-cell office:value-type="string" table:style-name="ce5">
            <text:p>合計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竹寮里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44" table:formula="of:=SUM([.B4:.E4])" table:style-name="ce8">
            <text:p>44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九曲里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64" table:style-name="ce8">
            <text:p>64</text:p>
          </table:table-cell>
          <table:table-cell office:value-type="float" office:value="111" table:style-name="ce8">
            <text:p>111</text:p>
          </table:table-cell>
          <table:table-cell office:value-type="float" office:value="220" table:formula="of:=SUM([.B5:.E5])" table:style-name="ce8">
            <text:p>2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久堂里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8" table:style-name="ce8">
            <text:p>58</text:p>
          </table:table-cell>
          <table:table-cell office:value-type="float" office:value="68" table:style-name="ce8">
            <text:p>68</text:p>
          </table:table-cell>
          <table:table-cell office:value-type="float" office:value="138" table:formula="of:=SUM([.B6:.E6])" table:style-name="ce8">
            <text:p>138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水安里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39" table:formula="of:=SUM([.B7:.E7])" table:style-name="ce8">
            <text:p>3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水寮里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32" table:formula="of:=SUM([.B8:.E8])" table:style-name="ce8">
            <text:p>32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檨腳里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1" table:formula="of:=SUM([.B9:.E9])" table:style-name="ce8">
            <text:p>3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興山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" table:formula="of:=SUM([.B10:.E10])" table:style-name="ce8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和山里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formula="of:=SUM([.B11:.E11])" table:style-name="ce8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姑山里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8" table:formula="of:=SUM([.B12:.E12])" table:style-name="ce8">
            <text:p>18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大坑里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of:=SUM([.B13:.E13])" table:style-name="ce8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井腳里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formula="of:=SUM([.B14:.E14])" table:style-name="ce8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小坪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of:=SUM([.B15:.E15])" table:style-name="ce8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龍目里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formula="of:=SUM([.B16:.E16])" table:style-name="ce8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大樹里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6" table:formula="of:=SUM([.B17:.E17])" table:style-name="ce8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三和里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8:.E18])" table:style-name="ce8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溪埔里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19:.E19])" table:style-name="ce8">
            <text:p>1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興田里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formula="of:=SUM([.B20:.E20])" table:style-name="ce8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統嶺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formula="of:=SUM([.B21:.E21])" table:style-name="ce8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65" table:formula="of:=SUM([.B4:.B21])" table:style-name="ce12">
            <text:p>65</text:p>
          </table:table-cell>
          <table:table-cell office:value-type="float" office:value="75" table:formula="of:=SUM([.C4:.C21])" table:style-name="ce12">
            <text:p>75</text:p>
          </table:table-cell>
          <table:table-cell office:value-type="float" office:value="182" table:formula="of:=SUM([.D4:.D21])" table:style-name="ce12">
            <text:p>182</text:p>
          </table:table-cell>
          <table:table-cell office:value-type="float" office:value="289" table:formula="of:=SUM([.E4:.E21])" table:style-name="ce12">
            <text:p>289</text:p>
          </table:table-cell>
          <table:table-cell office:value-type="float" office:value="611" table:formula="of:=SUM([.F4:.F21])" table:style-name="ce13">
            <text:p>611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Owner</meta:initial-creator>
    <dc:creator>曾裕仁</dc:creator>
    <meta:creation-date>2016-10-03T07:21:04Z</meta:creation-date>
    <dc:date>2024-01-03T07:03:38Z</dc:date>
    <meta:print-date>2023-07-31T20:56:00Z</meta:print-date>
    <meta:editing-cycles>50</meta:editing-cycles>
    <meta:editing-duration>PT14407S</meta:editing-duration>
  </office:meta>
</office:document-meta>
</file>