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2年7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table:formula="of:=SUM([.B5:.E5])" office:value-type="float" office:value="225" calcext:value-type="float">
            <text:p>2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14" table:formula="of:=SUM([.B6:.E6])" office:value-type="float" office:value="135" calcext:value-type="float">
            <text:p>1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SUM([.B7:.E7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姑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6:.E16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5" calcext:value-type="float">
            <text:p>65</text:p>
          </table:table-cell>
          <table:table-cell table:style-name="ce13" table:formula="of:=SUM([.C4:.C21])" office:value-type="float" office:value="75" calcext:value-type="float">
            <text:p>75</text:p>
          </table:table-cell>
          <table:table-cell table:style-name="ce13" table:formula="of:=SUM([.D4:.D21])" office:value-type="float" office:value="178" calcext:value-type="float">
            <text:p>178</text:p>
          </table:table-cell>
          <table:table-cell table:style-name="ce13" table:formula="of:=SUM([.E4:.E21])" office:value-type="float" office:value="287" calcext:value-type="float">
            <text:p>287</text:p>
          </table:table-cell>
          <table:table-cell table:style-name="ce15" table:formula="of:=SUM([.F4:.F21])" office:value-type="float" office:value="605" calcext:value-type="float">
            <text:p>605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 style:data-style-name="N2" text:time-value="20:51:36.4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7-31T20:56:05.257000000</dc:date>
    <meta:print-date>2023-07-31T20:56:00.620000000</meta:print-date>
    <meta:editing-cycles>44</meta:editing-cycles>
    <meta:editing-duration>PT3H30M53S</meta:editing-duration>
    <meta:document-statistic meta:table-count="3" meta:cell-count="122" meta:object-count="0"/>
  </office:meta>
</office:document-meta>
</file>