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6.72mm"/>
    </style:style>
    <style:style style:name="ro5" style:family="table-row">
      <style:table-row-properties style:row-height="5.7mm" fo:break-before="auto" style:use-optimal-row-height="true"/>
    </style:style>
    <style:style style:name="ro2" style:family="table-row">
      <style:table-row-properties style:row-height="10.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1.64mm" fo:break-before="auto" style:use-optimal-row-height="true"/>
    </style:style>
    <style:style style:name="ro6" style:family="table-row">
      <style:table-row-properties style:row-height="6.58mm" fo:break-before="auto" style:use-optimal-row-height="true"/>
    </style:style>
    <style:style style:name="ro7" style:family="table-row">
      <style:table-row-properties style:row-height="6.54mm" fo:break-before="auto" style:use-optimal-row-height="true"/>
    </style:style>
    <style:style style:name="ro8" style:family="table-row">
      <style:table-row-properties style:row-height="6.8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8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1" style:font-size-asian="16pt" style:font-name-complex="細明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1" fo:font-size="15pt" fo:font-weight="bold" style:font-name-asian="細明體1" style:font-size-asian="15pt" style:font-weight-asian="bold" style:font-name-complex="細明體1" style:font-size-complex="15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5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9" table:default-cell-style-name="ce9"/>
        <table:table-column table:style-name="co10" table:default-cell-style-name="ce9"/>
        <table:table-column table:style-name="co7" table:number-columns-repeated="1017" table:default-cell-style-name="ce9"/>
        <table:table-column table:style-name="co8" table:default-cell-style-name="ce9"/>
        <table:table-row table:style-name="ro2">
          <table:table-cell table:style-name="ce2" office:value-type="string" calcext:value-type="string">
            <text:p>112年3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月原住民人口數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村里名稱</text:p>
          </table:table-cell>
          <table:table-cell table:style-name="ce10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0" office:value-type="string" calcext:value-type="string">
            <text:p>山地原住民(男)</text:p>
          </table:table-cell>
          <table:table-cell table:style-name="ce10" office:value-type="string" calcext:value-type="string">
            <text:p>山地原住民(女)</text:p>
          </table:table-cell>
          <table:table-cell table:style-name="ce10" office:value-type="string" calcext:value-type="string">
            <text:p>合計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竹寮里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table:formula="of:=SUM([.B4:.E4])" office:value-type="float" office:value="46" calcext:value-type="float">
            <text:p>46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九曲里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table:formula="of:=SUM([.B5:.E5])" office:value-type="float" office:value="219" calcext:value-type="float">
            <text:p>219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久堂里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77" calcext:value-type="float">
            <text:p>77</text:p>
          </table:table-cell>
          <table:table-cell table:style-name="ce14" table:formula="of:=SUM([.B6:.E6])" office:value-type="float" office:value="140" calcext:value-type="float">
            <text:p>140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水安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2" calcext:value-type="float">
            <text:p>22</text:p>
          </table:table-cell>
          <table:table-cell table:style-name="ce14" table:formula="of:=SUM([.B7:.E7])" office:value-type="float" office:value="37" calcext:value-type="float">
            <text:p>37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水寮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table:formula="of:=SUM([.B8:.E8])" office:value-type="float" office:value="31" calcext:value-type="float">
            <text:p>31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檨腳里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formula="of:=SUM([.B9:.E9])" office:value-type="float" office:value="33" calcext:value-type="float">
            <text:p>33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興山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formula="of:=SUM([.B10:.E10])" office:value-type="float" office:value="6" calcext:value-type="float">
            <text:p>6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和山里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table:formula="of:=SUM([.B11:.E11])" office:value-type="float" office:value="6" calcext:value-type="float">
            <text:p>6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姑山里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formula="of:=SUM([.B12:.E12])" office:value-type="float" office:value="17" calcext:value-type="float">
            <text:p>17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大坑里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SUM([.B13:.E13])" office:value-type="float" office:value="8" calcext:value-type="float">
            <text:p>8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井腳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formula="of:=SUM([.B14:.E14])" office:value-type="float" office:value="7" calcext:value-type="float">
            <text:p>7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小坪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SUM([.B15:.E15])" office:value-type="float" office:value="7" calcext:value-type="float">
            <text:p>7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龍目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formula="of:=SUM([.B16:.E16])" office:value-type="float" office:value="9" calcext:value-type="float">
            <text:p>9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大樹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formula="of:=SUM([.B17:.E17])" office:value-type="float" office:value="13" calcext:value-type="float">
            <text:p>13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三和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formula="of:=SUM([.B18:.E18])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溪埔里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4" table:formula="of:=SUM([.B19:.E19])" office:value-type="float" office:value="21" calcext:value-type="float">
            <text:p>21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興田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統嶺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formula="of:=SUM([.B21:.E21])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3" table:formula="of:=SUM([.B4:.B21])" office:value-type="float" office:value="61" calcext:value-type="float">
            <text:p>61</text:p>
          </table:table-cell>
          <table:table-cell table:style-name="ce13" table:formula="of:=SUM([.C4:.C21])" office:value-type="float" office:value="79" calcext:value-type="float">
            <text:p>79</text:p>
          </table:table-cell>
          <table:table-cell table:style-name="ce13" table:formula="of:=SUM([.D4:.D21])" office:value-type="float" office:value="177" calcext:value-type="float">
            <text:p>177</text:p>
          </table:table-cell>
          <table:table-cell table:style-name="ce13" table:formula="of:=SUM([.E4:.E21])" office:value-type="float" office:value="295" calcext:value-type="float">
            <text:p>295</text:p>
          </table:table-cell>
          <table:table-cell table:style-name="ce15" table:formula="of:=SUM([.F4:.F21])" office:value-type="float" office:value="612" calcext:value-type="float">
            <text:p>612</text:p>
          </table:table-cell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7" table:number-columns-repeated="1023" table:default-cell-style-name="ce8"/>
        <table:table-column table:style-name="co8" table:default-cell-style-name="ce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2">
        <table:table-column table:style-name="co7" table:number-columns-repeated="1023" table:default-cell-style-name="ce8"/>
        <table:table-column table:style-name="co8" table:default-cell-style-name="ce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1">0000/00/00</text:date>, <text:time style:data-style-name="N2" text:time-value="10:19:02.08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3-04-01T10:21:59.259000000</dc:date>
    <meta:print-date>2023-04-01T10:21:56.291000000</meta:print-date>
    <meta:editing-cycles>40</meta:editing-cycles>
    <meta:editing-duration>PT3H21M1S</meta:editing-duration>
    <meta:document-statistic meta:table-count="3" meta:cell-count="122" meta:object-count="0"/>
  </office:meta>
</office:document-meta>
</file>