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5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4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B4:.E4])" office:value-type="float" office:value="42" calcext:value-type="float">
            <text:p>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table:formula="of:=SUM([.B5:.E5])" office:value-type="float" office:value="223" calcext:value-type="float">
            <text:p>22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久堂里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" calcext:value-type="float">
            <text:p>72</text:p>
          </table:table-cell>
          <table:table-cell table:style-name="ce14" table:formula="of:=SUM([.B6:.E6])" office:value-type="float" office:value="135" calcext:value-type="float">
            <text:p>13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水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B7:.E7])" office:value-type="float" office:value="37" calcext:value-type="float">
            <text:p>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檨腳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3" calcext:value-type="float">
            <text:p>33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大坑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小坪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大樹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79" calcext:value-type="float">
            <text:p>79</text:p>
          </table:table-cell>
          <table:table-cell table:style-name="ce13" table:formula="of:=SUM([.D4:.D21])" office:value-type="float" office:value="174" calcext:value-type="float">
            <text:p>174</text:p>
          </table:table-cell>
          <table:table-cell table:style-name="ce13" table:formula="of:=SUM([.E4:.E21])" office:value-type="float" office:value="290" calcext:value-type="float">
            <text:p>290</text:p>
          </table:table-cell>
          <table:table-cell table:style-name="ce15" table:formula="of:=SUM([.F4:.F21])" office:value-type="float" office:value="604" calcext:value-type="float">
            <text:p>604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20:43:52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4-30T20:48:27.299000000</dc:date>
    <meta:print-date>2023-04-30T20:47:41.231000000</meta:print-date>
    <meta:editing-cycles>41</meta:editing-cycles>
    <meta:editing-duration>PT3H25M35S</meta:editing-duration>
    <meta:document-statistic meta:table-count="3" meta:cell-count="122" meta:object-count="0"/>
  </office:meta>
</office:document-meta>
</file>