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6.54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細明體1" style:font-size-asian="15pt" style:font-weight-asian="bold" style:font-name-complex="細明體1" style:font-size-complex="15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112年5月原住民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8" office:value-type="string" calcext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SUM([.B4:.E4])" office:value-type="float" office:value="44" calcext:value-type="float">
            <text:p>4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table:formula="of:=SUM([.B5:.E5])" office:value-type="float" office:value="225" calcext:value-type="float">
            <text:p>22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0" calcext:value-type="float">
            <text:p>70</text:p>
          </table:table-cell>
          <table:table-cell table:style-name="ce12" table:formula="of:=SUM([.B6:.E6])" office:value-type="float" office:value="134" calcext:value-type="float">
            <text:p>1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formula="of:=SUM([.B7:.E7])" office:value-type="float" office:value="36" calcext:value-type="float">
            <text:p>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formula="of:=SUM([.B8:.E8])" office:value-type="float" office:value="30" calcext:value-type="float">
            <text:p>3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formula="of:=SUM([.B9:.E9])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興山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0:.E10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和山里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1:.E11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姑山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2:.E12])"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B13:.E13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井腳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14:.E14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小坪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B15:.E15])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6:.E16])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B17:.E17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三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9:.E19])"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興田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table:formula="of:=SUM([.B4:.B21])" office:value-type="float" office:value="62" calcext:value-type="float">
            <text:p>62</text:p>
          </table:table-cell>
          <table:table-cell table:style-name="ce11" table:formula="of:=SUM([.C4:.C21])" office:value-type="float" office:value="77" calcext:value-type="float">
            <text:p>77</text:p>
          </table:table-cell>
          <table:table-cell table:style-name="ce11" table:formula="of:=SUM([.D4:.D21])" office:value-type="float" office:value="177" calcext:value-type="float">
            <text:p>177</text:p>
          </table:table-cell>
          <table:table-cell table:style-name="ce11" table:formula="of:=SUM([.E4:.E21])" office:value-type="float" office:value="288" calcext:value-type="float">
            <text:p>288</text:p>
          </table:table-cell>
          <table:table-cell table:style-name="ce13" table:formula="of:=SUM([.F4:.F21])" office:value-type="float" office:value="604" calcext:value-type="float">
            <text:p>604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2">
        <table:table-column table:style-name="co7" table:number-columns-repeated="1023" table:default-cell-style-name="ce7"/>
        <table:table-column table:style-name="co8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 style:data-style-name="N2" text:time-value="20:28:04.7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3-05-31T20:39:46.440000000</dc:date>
    <meta:print-date>2023-05-31T20:39:22.787000000</meta:print-date>
    <meta:editing-cycles>42</meta:editing-cycles>
    <meta:editing-duration>PT3H26M18S</meta:editing-duration>
    <meta:document-statistic meta:table-count="3" meta:cell-count="122" meta:object-count="0"/>
  </office:meta>
</office:document-meta>
</file>