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1年11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5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table:formula="of:=SUM([.B5:.E5])" office:value-type="float" office:value="216" calcext:value-type="float">
            <text:p>2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5" calcext:value-type="float">
            <text:p>85</text:p>
          </table:table-cell>
          <table:table-cell table:style-name="ce15" table:formula="of:=SUM([.B6:.E6])" office:value-type="float" office:value="154" calcext:value-type="float">
            <text:p>1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5" table:formula="of:=SUM([.B7:.E7])" office:value-type="float" office:value="34" calcext:value-type="float">
            <text:p>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5" table:formula="of:=SUM([.B8:.E8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5" table:formula="of:=SUM([.B9:.E9])"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6:.E16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table:formula="of:=SUM([.B17:.E17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81" calcext:value-type="float">
            <text:p>81</text:p>
          </table:table-cell>
          <table:table-cell table:style-name="ce13" table:formula="of:=SUM([.D4:.D21])" office:value-type="float" office:value="183" calcext:value-type="float">
            <text:p>183</text:p>
          </table:table-cell>
          <table:table-cell table:style-name="ce13" table:formula="of:=SUM([.E4:.E21])" office:value-type="float" office:value="295" calcext:value-type="float">
            <text:p>295</text:p>
          </table:table-cell>
          <table:table-cell table:style-name="ce13" table:formula="of:=SUM([.F4:.F21])" office:value-type="float" office:value="620" calcext:value-type="float">
            <text:p>620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 style:data-style-name="N2" text:time-value="08:42:07.9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12-02T08:43:36.104000000</dc:date>
    <meta:print-date>2016-10-03T08:19:27Z</meta:print-date>
    <meta:editing-duration>PT3H29M58S</meta:editing-duration>
    <meta:editing-cycles>46</meta:editing-cycles>
    <meta:document-statistic meta:table-count="3" meta:cell-count="122" meta:object-count="0"/>
  </office:meta>
</office:document-meta>
</file>