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table:formula="of:=SUM([.B5:.E5])" office:value-type="float" office:value="217" calcext:value-type="float">
            <text:p>2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5" table:formula="of:=SUM([.B6:.E6])" office:value-type="float" office:value="149" calcext:value-type="float">
            <text:p>1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2" calcext:value-type="float">
            <text:p>182</text:p>
          </table:table-cell>
          <table:table-cell table:style-name="ce13" table:formula="of:=SUM([.E4:.E21])" office:value-type="float" office:value="297" calcext:value-type="float">
            <text:p>297</text:p>
          </table:table-cell>
          <table:table-cell table:style-name="ce13" table:formula="of:=SUM([.F4:.F21])" office:value-type="float" office:value="623" calcext:value-type="float">
            <text:p>62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 style:data-style-name="N2" text:time-value="12:48:32.7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8-03T12:53:42.945000000</dc:date>
    <meta:print-date>2016-10-03T08:19:27Z</meta:print-date>
    <meta:editing-duration>PT3H22M1S</meta:editing-duration>
    <meta:editing-cycles>42</meta:editing-cycles>
    <meta:document-statistic meta:table-count="3" meta:cell-count="122" meta:object-count="0"/>
  </office:meta>
</office:document-meta>
</file>