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1年9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5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table:formula="of:=SUM([.B5:.E5])" office:value-type="float" office:value="218" calcext:value-type="float">
            <text:p>21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9" calcext:value-type="float">
            <text:p>79</text:p>
          </table:table-cell>
          <table:table-cell table:style-name="ce15" table:formula="of:=SUM([.B6:.E6])" office:value-type="float" office:value="148" calcext:value-type="float">
            <text:p>14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5" table:formula="of:=SUM([.B7:.E7])" office:value-type="float" office:value="35" calcext:value-type="float">
            <text:p>35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5" table:formula="of:=SUM([.B8:.E8])" office:value-type="float" office:value="29" calcext:value-type="float">
            <text:p>2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5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0:.E10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5" calcext:value-type="float">
            <text:p>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5:.E15])" office:value-type="float" office:value="7" calcext:value-type="float">
            <text:p>7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5" table:formula="of:=SUM([.B16:.E16])" office:value-type="float" office:value="17" calcext:value-type="float">
            <text:p>1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SUM([.B17:.E17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9:.E19])" office:value-type="float" office:value="19" calcext:value-type="float">
            <text:p>19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21:.E21])" office:value-type="float" office:value="6" calcext:value-type="float">
            <text:p>6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80" calcext:value-type="float">
            <text:p>80</text:p>
          </table:table-cell>
          <table:table-cell table:style-name="ce13" table:formula="of:=SUM([.D4:.D21])" office:value-type="float" office:value="183" calcext:value-type="float">
            <text:p>183</text:p>
          </table:table-cell>
          <table:table-cell table:style-name="ce13" table:formula="of:=SUM([.E4:.E21])" office:value-type="float" office:value="297" calcext:value-type="float">
            <text:p>297</text:p>
          </table:table-cell>
          <table:table-cell table:style-name="ce13" table:formula="of:=SUM([.F4:.F21])" office:value-type="float" office:value="621" calcext:value-type="float">
            <text:p>621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 style:data-style-name="N2" text:time-value="16:14:19.8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10-03T16:18:00.608000000</dc:date>
    <meta:print-date>2016-10-03T08:19:27Z</meta:print-date>
    <meta:editing-duration>PT3H27M3S</meta:editing-duration>
    <meta:editing-cycles>44</meta:editing-cycles>
    <meta:document-statistic meta:table-count="3" meta:cell-count="122" meta:object-count="0"/>
  </office:meta>
</office:document-meta>
</file>