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3.39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6.72mm"/>
    </style:style>
    <style:style style:name="ro6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" style:font-size-asian="16pt" style:font-name-complex="細明體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8" table:default-cell-style-name="ce10"/>
        <table:table-row table:style-name="ro2">
          <table:table-cell table:style-name="ce2" office:value-type="string" calcext:value-type="string">
            <text:p>111年4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1" office:value-type="string" calcext:value-type="string">
            <text:p>平地原住民(男)</text:p>
          </table:table-cell>
          <table:table-cell table:style-name="ce11" office:value-type="string" calcext:value-type="string">
            <text:p>平地原住民(女) </text:p>
          </table:table-cell>
          <table:table-cell table:style-name="ce11" office:value-type="string" calcext:value-type="string">
            <text:p>山地原住民(男)</text:p>
          </table:table-cell>
          <table:table-cell table:style-name="ce11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竹寮里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5" table:formula="of:=SUM([.B4:.E4])" office:value-type="float" office:value="45" calcext:value-type="float">
            <text:p>4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九曲里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09" calcext:value-type="float">
            <text:p>109</text:p>
          </table:table-cell>
          <table:table-cell table:style-name="ce15" table:formula="of:=SUM([.B5:.E5])" office:value-type="float" office:value="222" calcext:value-type="float">
            <text:p>22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久堂里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76" calcext:value-type="float">
            <text:p>76</text:p>
          </table:table-cell>
          <table:table-cell table:style-name="ce15" table:formula="of:=SUM([.B6:.E6])" office:value-type="float" office:value="143" calcext:value-type="float">
            <text:p>14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水安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5" table:formula="of:=SUM([.B7:.E7])" office:value-type="float" office:value="31" calcext:value-type="float">
            <text:p>3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水寮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5" table:formula="of:=SUM([.B8:.E8])" office:value-type="float" office:value="30" calcext:value-type="float">
            <text:p>3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檨腳里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5" table:formula="of:=SUM([.B9:.E9])" office:value-type="float" office:value="36" calcext:value-type="float">
            <text:p>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興山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B10:.E1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和山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B11:.E11])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姑山里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SUM([.B12:.E12])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坑里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13:.E13])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井腳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B14:.E14])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小坪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B15:.E15])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龍目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5" table:formula="of:=SUM([.B16:.E16])" office:value-type="float" office:value="19" calcext:value-type="float">
            <text:p>1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樹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5" table:formula="of:=SUM([.B17:.E17])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三和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table:formula="of:=SUM([.B18:.E18])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溪埔里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SUM([.B19:.E19])" office:value-type="float" office:value="19" calcext:value-type="float">
            <text:p>19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興田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5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統嶺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B21:.E21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3" table:formula="of:=SUM([.B4:.B21])" office:value-type="float" office:value="62" calcext:value-type="float">
            <text:p>62</text:p>
          </table:table-cell>
          <table:table-cell table:style-name="ce13" table:formula="of:=SUM([.C4:.C21])" office:value-type="float" office:value="81" calcext:value-type="float">
            <text:p>81</text:p>
          </table:table-cell>
          <table:table-cell table:style-name="ce13" table:formula="of:=SUM([.D4:.D21])" office:value-type="float" office:value="186" calcext:value-type="float">
            <text:p>186</text:p>
          </table:table-cell>
          <table:table-cell table:style-name="ce13" table:formula="of:=SUM([.E4:.E21])" office:value-type="float" office:value="293" calcext:value-type="float">
            <text:p>293</text:p>
          </table:table-cell>
          <table:table-cell table:style-name="ce13" table:formula="of:=SUM([.F4:.F21])" office:value-type="float" office:value="622" calcext:value-type="float">
            <text:p>622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00/00/00</text:date>, <text:time style:data-style-name="N2" text:time-value="16:55:00.0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2-05-02T16:57:47.431000000</dc:date>
    <meta:print-date>2016-10-03T08:19:27Z</meta:print-date>
    <meta:editing-duration>PT3H18M19S</meta:editing-duration>
    <meta:editing-cycles>39</meta:editing-cycles>
    <meta:document-statistic meta:table-count="3" meta:cell-count="122" meta:object-count="0"/>
  </office:meta>
</office:document-meta>
</file>