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1年6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5" table:formula="of:=SUM([.B4:.E4])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table:formula="of:=SUM([.B5:.E5])" office:value-type="float" office:value="218" calcext:value-type="float">
            <text:p>21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9" calcext:value-type="float">
            <text:p>79</text:p>
          </table:table-cell>
          <table:table-cell table:style-name="ce15" table:formula="of:=SUM([.B6:.E6])" office:value-type="float" office:value="150" calcext:value-type="float">
            <text:p>1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5" table:formula="of:=SUM([.B7:.E7])" office:value-type="float" office:value="34" calcext:value-type="float">
            <text:p>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5" table:formula="of:=SUM([.B8:.E8])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5" table:formula="of:=SUM([.B9:.E9])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0:.E10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5" table:formula="of:=SUM([.B16:.E16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table:formula="of:=SUM([.B17:.E17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9:.E19])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2" calcext:value-type="float">
            <text:p>62</text:p>
          </table:table-cell>
          <table:table-cell table:style-name="ce13" table:formula="of:=SUM([.C4:.C21])" office:value-type="float" office:value="82" calcext:value-type="float">
            <text:p>82</text:p>
          </table:table-cell>
          <table:table-cell table:style-name="ce13" table:formula="of:=SUM([.D4:.D21])" office:value-type="float" office:value="187" calcext:value-type="float">
            <text:p>187</text:p>
          </table:table-cell>
          <table:table-cell table:style-name="ce13" table:formula="of:=SUM([.E4:.E21])" office:value-type="float" office:value="296" calcext:value-type="float">
            <text:p>296</text:p>
          </table:table-cell>
          <table:table-cell table:style-name="ce13" table:formula="of:=SUM([.F4:.F21])" office:value-type="float" office:value="627" calcext:value-type="float">
            <text:p>627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 style:data-style-name="N2" text:time-value="12:38:39.0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7-04T12:40:48.772000000</dc:date>
    <meta:print-date>2016-10-03T08:19:27Z</meta:print-date>
    <meta:editing-duration>PT3H21M59S</meta:editing-duration>
    <meta:editing-cycles>41</meta:editing-cycles>
    <meta:document-statistic meta:table-count="3" meta:cell-count="122" meta:object-count="0"/>
  </office:meta>
</office:document-meta>
</file>