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10年8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5" table:formula="of:=SUM([.B4:.E4])" office:value-type="float" office:value="45" calcext:value-type="float">
            <text:p>4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15" calcext:value-type="float">
            <text:p>115</text:p>
          </table:table-cell>
          <table:table-cell table:style-name="ce15" table:formula="of:=SUM([.B5:.E5])" office:value-type="float" office:value="224" calcext:value-type="float">
            <text:p>2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5" calcext:value-type="float">
            <text:p>75</text:p>
          </table:table-cell>
          <table:table-cell table:style-name="ce15" table:formula="of:=SUM([.B6:.E6])" office:value-type="float" office:value="142" calcext:value-type="float">
            <text:p>14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5" table:formula="of:=SUM([.B7:.E7])" office:value-type="float" office:value="30" calcext:value-type="float">
            <text:p>3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5" table:formula="of:=SUM([.B8:.E8])" office:value-type="float" office:value="27" calcext:value-type="float">
            <text:p>2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5" table:formula="of:=SUM([.B9:.E9])" office:value-type="float" office:value="37" calcext:value-type="float">
            <text:p>3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0:.E1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1:.E11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2:.E12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3:.E13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5:.E15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table:formula="of:=SUM([.B17:.E17])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formula="of:=SUM([.B18:.E18])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5" table:formula="of:=SUM([.B19:.E19])" office:value-type="float" office:value="22" calcext:value-type="float">
            <text:p>2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21:.E21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1" calcext:value-type="float">
            <text:p>61</text:p>
          </table:table-cell>
          <table:table-cell table:style-name="ce13" table:formula="of:=SUM([.C4:.C21])" office:value-type="float" office:value="82" calcext:value-type="float">
            <text:p>82</text:p>
          </table:table-cell>
          <table:table-cell table:style-name="ce13" table:formula="of:=SUM([.D4:.D21])" office:value-type="float" office:value="190" calcext:value-type="float">
            <text:p>190</text:p>
          </table:table-cell>
          <table:table-cell table:style-name="ce13" table:formula="of:=SUM([.E4:.E21])" office:value-type="float" office:value="291" calcext:value-type="float">
            <text:p>291</text:p>
          </table:table-cell>
          <table:table-cell table:style-name="ce13" table:formula="of:=SUM([.F4:.F21])" office:value-type="float" office:value="624" calcext:value-type="float">
            <text:p>624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 style:data-style-name="N2" text:time-value="11:19:41.5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09-02T11:25:40.882000000</dc:date>
    <meta:print-date>2016-10-03T08:19:27Z</meta:print-date>
    <meta:editing-duration>PT3H21M44S</meta:editing-duration>
    <meta:editing-cycles>42</meta:editing-cycles>
    <meta:document-statistic meta:table-count="3" meta:cell-count="122" meta:object-count="0"/>
  </office:meta>
</office:document-meta>
</file>