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3.39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1" office:value-type="string" calcext:value-type="string">
            <text:p>110年12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 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9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3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table:formula="of:=SUM([.B5:.E5])" office:value-type="float" office:value="223" calcext:value-type="float">
            <text:p>2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style-name="ce13" table:formula="of:=SUM([.B6:.E6])" office:value-type="float" office:value="140" calcext:value-type="float">
            <text:p>1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3" table:formula="of:=SUM([.B7:.E7])" office:value-type="float" office:value="34" calcext:value-type="float">
            <text:p>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3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B9:.E9])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姑山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B15:.E15])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SUM([.B17:.E17])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興田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21])" office:value-type="float" office:value="64" calcext:value-type="float">
            <text:p>64</text:p>
          </table:table-cell>
          <table:table-cell table:style-name="ce11" table:formula="of:=SUM([.C4:.C21])" office:value-type="float" office:value="85" calcext:value-type="float">
            <text:p>85</text:p>
          </table:table-cell>
          <table:table-cell table:style-name="ce11" table:formula="of:=SUM([.D4:.D21])" office:value-type="float" office:value="189" calcext:value-type="float">
            <text:p>189</text:p>
          </table:table-cell>
          <table:table-cell table:style-name="ce11" table:formula="of:=SUM([.E4:.E21])" office:value-type="float" office:value="288" calcext:value-type="float">
            <text:p>288</text:p>
          </table:table-cell>
          <table:table-cell table:style-name="ce11" table:formula="of:=SUM([.F4:.F21])" office:value-type="float" office:value="626" calcext:value-type="float">
            <text:p>626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7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 style:data-style-name="N2" text:time-value="11:18:49.0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1-04T11:42:34.163000000</dc:date>
    <meta:print-date>2016-10-03T08:19:27Z</meta:print-date>
    <meta:editing-duration>PT3H38M42S</meta:editing-duration>
    <meta:editing-cycles>46</meta:editing-cycles>
    <meta:document-statistic meta:table-count="3" meta:cell-count="122" meta:object-count="0"/>
  </office:meta>
</office:document-meta>
</file>