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23.39mm"/>
    </style:style>
    <style:style style:name="co6" style:family="table-column">
      <style:table-column-properties fo:break-before="auto" style:column-width="23.14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6.72mm"/>
    </style:style>
    <style:style style:name="ro6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0.16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.62mm" fo:break-before="auto" style:use-optimal-row-height="true"/>
    </style:style>
    <style:style style:name="ro5" style:family="table-row">
      <style:table-row-properties style:row-height="6.5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9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" style:font-size-asian="16pt" style:font-name-complex="細明體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</office:automatic-styles>
  <office:body>
    <office:spreadsheet>
      <table:calculation-settings table:case-sensitive="false" table:search-criteria-must-apply-to-whole-cell="false"/>
      <table:table table:name="工作表1" table:style-name="ta3"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018" table:default-cell-style-name="ce10"/>
        <table:table-row table:style-name="ro2">
          <table:table-cell table:style-name="ce2" office:value-type="string" calcext:value-type="string">
            <text:p>110年7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1" office:value-type="string" calcext:value-type="string">
            <text:p>平地原住民(男)</text:p>
          </table:table-cell>
          <table:table-cell table:style-name="ce11" office:value-type="string" calcext:value-type="string">
            <text:p>平地原住民(女) </text:p>
          </table:table-cell>
          <table:table-cell table:style-name="ce11" office:value-type="string" calcext:value-type="string">
            <text:p>山地原住民(男)</text:p>
          </table:table-cell>
          <table:table-cell table:style-name="ce11" office:value-type="string" calcext:value-type="string">
            <text:p>山地原住民(女)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竹寮里</text:p>
          </table:table-cell>
          <table:table-cell table:style-name="ce12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5" table:formula="of:=SUM([.B4:.E4])" office:value-type="float" office:value="46" calcext:value-type="float">
            <text:p>46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九曲里</text:p>
          </table:table-cell>
          <table:table-cell table:style-name="ce12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15" calcext:value-type="float">
            <text:p>115</text:p>
          </table:table-cell>
          <table:table-cell table:style-name="ce15" table:formula="of:=SUM([.B5:.E5])" office:value-type="float" office:value="224" calcext:value-type="float">
            <text:p>224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久堂里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76" calcext:value-type="float">
            <text:p>76</text:p>
          </table:table-cell>
          <table:table-cell table:style-name="ce15" table:formula="of:=SUM([.B6:.E6])" office:value-type="float" office:value="142" calcext:value-type="float">
            <text:p>142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水安里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5" table:formula="of:=SUM([.B7:.E7])" office:value-type="float" office:value="30" calcext:value-type="float">
            <text:p>30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水寮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5" table:formula="of:=SUM([.B8:.E8])" office:value-type="float" office:value="27" calcext:value-type="float">
            <text:p>27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檨腳里</text:p>
          </table:table-cell>
          <table:table-cell table:style-name="ce12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5" table:formula="of:=SUM([.B9:.E9])" office:value-type="float" office:value="36" calcext:value-type="float">
            <text:p>36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興山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0:.E1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和山里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5" table:formula="of:=SUM([.B11:.E11])" office:value-type="float" office:value="8" calcext:value-type="float">
            <text:p>8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姑山里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5" table:formula="of:=SUM([.B12:.E12])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坑里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13:.E13])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井腳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5" table:formula="of:=SUM([.B14:.E14])" office:value-type="float" office:value="10" calcext:value-type="float">
            <text:p>10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小坪里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5" table:formula="of:=SUM([.B15:.E15])" office:value-type="float" office:value="11" calcext:value-type="float">
            <text:p>11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龍目里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5" table:formula="of:=SUM([.B16:.E16])" office:value-type="float" office:value="14" calcext:value-type="float">
            <text:p>14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大樹里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5" table:formula="of:=SUM([.B17:.E17])" office:value-type="float" office:value="13" calcext:value-type="float">
            <text:p>13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三和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table:formula="of:=SUM([.B18:.E18])" office:value-type="float" office:value="3" calcext:value-type="float">
            <text:p>3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溪埔里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2" office:value-type="float" office:value="7" calcext:value-type="float">
            <text:p>7</text:p>
          </table:table-cell>
          <table:table-cell table:style-name="ce15" table:formula="of:=SUM([.B19:.E19])" office:value-type="float" office:value="22" calcext:value-type="float">
            <text:p>22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興田里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5" table:formula="of:=SUM([.B20:.E20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統嶺里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5" table:formula="of:=SUM([.B21:.E21])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3" table:formula="of:=SUM([.B4:.B21])" office:value-type="float" office:value="61" calcext:value-type="float">
            <text:p>61</text:p>
          </table:table-cell>
          <table:table-cell table:style-name="ce13" table:formula="of:=SUM([.C4:.C21])" office:value-type="float" office:value="81" calcext:value-type="float">
            <text:p>81</text:p>
          </table:table-cell>
          <table:table-cell table:style-name="ce13" table:formula="of:=SUM([.D4:.D21])" office:value-type="float" office:value="191" calcext:value-type="float">
            <text:p>191</text:p>
          </table:table-cell>
          <table:table-cell table:style-name="ce13" table:formula="of:=SUM([.E4:.E21])" office:value-type="float" office:value="292" calcext:value-type="float">
            <text:p>292</text:p>
          </table:table-cell>
          <table:table-cell table:style-name="ce13" table:formula="of:=SUM([.F4:.F21])" office:value-type="float" office:value="625" calcext:value-type="float">
            <text:p>625</text:p>
          </table:table-cell>
          <table:table-cell table:number-columns-repeated="1018"/>
        </table:table-row>
        <table:table-row table:style-name="ro6" table:number-rows-repeated="104855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2">
        <table:table-column table:style-name="co5" table:number-columns-repeated="1024" table:default-cell-style-name="ce9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細明體" svg:font-family="細明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3">0000/00/00</text:date>, <text:time style:data-style-name="N2" text:time-value="15:05:28.3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1-08-03T15:07:04.139000000</dc:date>
    <meta:print-date>2016-10-03T08:19:27Z</meta:print-date>
    <meta:editing-duration>PT3H21M2S</meta:editing-duration>
    <meta:editing-cycles>41</meta:editing-cycles>
    <meta:document-statistic meta:table-count="3" meta:cell-count="122" meta:object-count="0"/>
  </office:meta>
</office:document-meta>
</file>