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1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table:formula="of:=SUM([.B5:.E5])" office:value-type="float" office:value="223" calcext:value-type="float">
            <text:p>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7:.E7])" office:value-type="float" office:value="33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5:.E15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84" calcext:value-type="float">
            <text:p>84</text:p>
          </table:table-cell>
          <table:table-cell table:style-name="ce13" table:formula="of:=SUM([.D4:.D21])" office:value-type="float" office:value="188" calcext:value-type="float">
            <text:p>188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3" table:formula="of:=SUM([.F4:.F21])" office:value-type="float" office:value="624" calcext:value-type="float">
            <text:p>62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7:10:29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2-01T17:12:00.864000000</dc:date>
    <meta:print-date>2016-10-03T08:19:27Z</meta:print-date>
    <meta:editing-duration>PT3H30M12S</meta:editing-duration>
    <meta:editing-cycles>45</meta:editing-cycles>
    <meta:document-statistic meta:table-count="3" meta:cell-count="121" meta:object-count="0"/>
  </office:meta>
</office:document-meta>
</file>