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0年3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5" table:formula="of:=SUM([.B4:.E4])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table:formula="of:=SUM([.B5:.E5])" office:value-type="float" office:value="225" calcext:value-type="float">
            <text:p>2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5" calcext:value-type="float">
            <text:p>75</text:p>
          </table:table-cell>
          <table:table-cell table:style-name="ce15" table:formula="of:=SUM([.B6:.E6])" office:value-type="float" office:value="139" calcext:value-type="float">
            <text:p>1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SUM([.B7:.E7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5" table:formula="of:=SUM([.B8:.E8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5" table:formula="of:=SUM([.B9:.E9])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B19:.E19])" office:value-type="float" office:value="23" calcext:value-type="float">
            <text:p>23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59" calcext:value-type="float">
            <text:p>59</text:p>
          </table:table-cell>
          <table:table-cell table:style-name="ce13" table:formula="of:=SUM([.C4:.C21])" office:value-type="float" office:value="80" calcext:value-type="float">
            <text:p>80</text:p>
          </table:table-cell>
          <table:table-cell table:style-name="ce13" table:formula="of:=SUM([.D4:.D21])" office:value-type="float" office:value="191" calcext:value-type="float">
            <text:p>191</text:p>
          </table:table-cell>
          <table:table-cell table:style-name="ce13" table:formula="of:=SUM([.E4:.E21])" office:value-type="float" office:value="293" calcext:value-type="float">
            <text:p>293</text:p>
          </table:table-cell>
          <table:table-cell table:style-name="ce13" table:formula="of:=SUM([.F4:.F21])" office:value-type="float" office:value="623" calcext:value-type="float">
            <text:p>623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16:04:28.4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4-01T16:06:04.226000000</dc:date>
    <meta:print-date>2016-10-03T08:19:27Z</meta:print-date>
    <meta:editing-duration>PT3H13M7S</meta:editing-duration>
    <meta:editing-cycles>37</meta:editing-cycles>
    <meta:document-statistic meta:table-count="3" meta:cell-count="122" meta:object-count="0"/>
  </office:meta>
</office:document-meta>
</file>