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0年5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5" table:formula="of:=SUM([.B4:.E4])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table:formula="of:=SUM([.B5:.E5])" office:value-type="float" office:value="226" calcext:value-type="float">
            <text:p>22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6" calcext:value-type="float">
            <text:p>76</text:p>
          </table:table-cell>
          <table:table-cell table:style-name="ce15" table:formula="of:=SUM([.B6:.E6])" office:value-type="float" office:value="141" calcext:value-type="float">
            <text:p>1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SUM([.B7:.E7])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5" table:formula="of:=SUM([.B8:.E8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B19:.E19])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3" calcext:value-type="float">
            <text:p>63</text:p>
          </table:table-cell>
          <table:table-cell table:style-name="ce13" table:formula="of:=SUM([.C4:.C21])" office:value-type="float" office:value="82" calcext:value-type="float">
            <text:p>82</text:p>
          </table:table-cell>
          <table:table-cell table:style-name="ce13" table:formula="of:=SUM([.D4:.D21])" office:value-type="float" office:value="189" calcext:value-type="float">
            <text:p>189</text:p>
          </table:table-cell>
          <table:table-cell table:style-name="ce13" table:formula="of:=SUM([.E4:.E21])" office:value-type="float" office:value="291" calcext:value-type="float">
            <text:p>291</text:p>
          </table:table-cell>
          <table:table-cell table:style-name="ce13" table:formula="of:=SUM([.F4:.F21])" office:value-type="float" office:value="625" calcext:value-type="float">
            <text:p>625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 style:data-style-name="N2" text:time-value="11:19:49.0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6-01T11:21:59.147000000</dc:date>
    <meta:print-date>2016-10-03T08:19:27Z</meta:print-date>
    <meta:editing-duration>PT3H17M</meta:editing-duration>
    <meta:editing-cycles>39</meta:editing-cycles>
    <meta:document-statistic meta:table-count="3" meta:cell-count="122" meta:object-count="0"/>
  </office:meta>
</office:document-meta>
</file>