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62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8" table:default-cell-style-name="ce8"/>
        <table:table-row table:style-name="ro1">
          <table:table-cell table:style-name="ce1" office:value-type="string" calcext:value-type="string">
            <text:p>109年11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 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9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3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table:formula="of:=SUM([.B5:.E5])" office:value-type="float" office:value="227" calcext:value-type="float">
            <text:p>2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4" calcext:value-type="float">
            <text:p>74</text:p>
          </table:table-cell>
          <table:table-cell table:style-name="ce13" table:formula="of:=SUM([.B6:.E6])" office:value-type="float" office:value="140" calcext:value-type="float">
            <text:p>1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3" table:formula="of:=SUM([.B7:.E7])" office:value-type="float" office:value="27" calcext:value-type="float">
            <text:p>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3" table:formula="of:=SUM([.B8:.E8])" office:value-type="float" office:value="28" calcext:value-type="float">
            <text:p>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3" table:formula="of:=SUM([.B9:.E9])" office:value-type="float" office:value="37" calcext:value-type="float">
            <text:p>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SUM([.B10:.E10])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SUM([.B11:.E11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姑山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B12:.E12])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B14:.E14])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SUM([.B15:.E15])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table:formula="of:=SUM([.B16:.E16])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B17:.E17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B18:.E18])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3" table:formula="of:=SUM([.B19:.E19])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興田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formula="of:=SUM([.B21:.E21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21])" office:value-type="float" office:value="64" calcext:value-type="float">
            <text:p>64</text:p>
          </table:table-cell>
          <table:table-cell table:style-name="ce11" table:formula="of:=SUM([.C4:.C21])" office:value-type="float" office:value="78" calcext:value-type="float">
            <text:p>78</text:p>
          </table:table-cell>
          <table:table-cell table:style-name="ce11" table:formula="of:=SUM([.D4:.D21])" office:value-type="float" office:value="191" calcext:value-type="float">
            <text:p>191</text:p>
          </table:table-cell>
          <table:table-cell table:style-name="ce11" table:formula="of:=SUM([.E4:.E21])" office:value-type="float" office:value="297" calcext:value-type="float">
            <text:p>297</text:p>
          </table:table-cell>
          <table:table-cell table:style-name="ce11" table:formula="of:=SUM([.F4:.F21])" office:value-type="float" office:value="630" calcext:value-type="float">
            <text:p>630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 style:data-style-name="N2" text:time-value="13:58:22.9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12-03T14:22:16.958000000</dc:date>
    <meta:print-date>2016-10-03T08:19:27Z</meta:print-date>
    <meta:editing-duration>PT3H32M36S</meta:editing-duration>
    <meta:editing-cycles>44</meta:editing-cycles>
    <meta:document-statistic meta:table-count="3" meta:cell-count="122" meta:object-count="0"/>
  </office:meta>
</office:document-meta>
</file>