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6.72mm"/>
    </style:style>
    <style:style style:name="ro6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.62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" style:font-size-asian="16pt" style:font-name-complex="細明體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4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5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2" table:number-columns-repeated="3" table:default-cell-style-name="ce10"/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5" table:number-columns-repeated="1018" table:default-cell-style-name="ce10"/>
        <table:table-row table:style-name="ro2">
          <table:table-cell table:style-name="ce2" office:value-type="string" calcext:value-type="string">
            <text:p>109年8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月原住民人口數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村里名稱</text:p>
          </table:table-cell>
          <table:table-cell table:style-name="ce11" office:value-type="string" calcext:value-type="string">
            <text:p>平地原住民(男)</text:p>
          </table:table-cell>
          <table:table-cell table:style-name="ce11" office:value-type="string" calcext:value-type="string">
            <text:p>平地原住民(女) </text:p>
          </table:table-cell>
          <table:table-cell table:style-name="ce11" office:value-type="string" calcext:value-type="string">
            <text:p>山地原住民(男)</text:p>
          </table:table-cell>
          <table:table-cell table:style-name="ce11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竹寮里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5" table:formula="of:=SUM([.B4:.E4])" office:value-type="float" office:value="46" calcext:value-type="float">
            <text:p>4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九曲里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18" calcext:value-type="float">
            <text:p>118</text:p>
          </table:table-cell>
          <table:table-cell table:style-name="ce15" table:formula="of:=SUM([.B5:.E5])" office:value-type="float" office:value="222" calcext:value-type="float">
            <text:p>22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久堂里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76" calcext:value-type="float">
            <text:p>76</text:p>
          </table:table-cell>
          <table:table-cell table:style-name="ce15" table:formula="of:=SUM([.B6:.E6])" office:value-type="float" office:value="143" calcext:value-type="float">
            <text:p>14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水安里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5" table:formula="of:=SUM([.B7:.E7])" office:value-type="float" office:value="27" calcext:value-type="float">
            <text:p>2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水寮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5" table:formula="of:=SUM([.B8:.E8])" office:value-type="float" office:value="31" calcext:value-type="float">
            <text:p>3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檨腳里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5" table:formula="of:=SUM([.B9:.E9])" office:value-type="float" office:value="38" calcext:value-type="float">
            <text:p>3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興山里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0:.E10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和山里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1:.E11])"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姑山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5" table:formula="of:=SUM([.B12:.E12])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坑里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table:formula="of:=SUM([.B13:.E13])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井腳里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B14:.E14])"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小坪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5:.E15])"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龍目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formula="of:=SUM([.B16:.E16])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樹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5" table:formula="of:=SUM([.B17:.E17])"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三和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table:formula="of:=SUM([.B18:.E18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溪埔里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5" table:formula="of:=SUM([.B19:.E19])" office:value-type="float" office:value="24" calcext:value-type="float">
            <text:p>24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興田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5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統嶺里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B21:.E21])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3" table:formula="of:=SUM([.B4:.B21])" office:value-type="float" office:value="62" calcext:value-type="float">
            <text:p>62</text:p>
          </table:table-cell>
          <table:table-cell table:style-name="ce13" table:formula="of:=SUM([.C4:.C21])" office:value-type="float" office:value="76" calcext:value-type="float">
            <text:p>76</text:p>
          </table:table-cell>
          <table:table-cell table:style-name="ce13" table:formula="of:=SUM([.D4:.D21])" office:value-type="float" office:value="189" calcext:value-type="float">
            <text:p>189</text:p>
          </table:table-cell>
          <table:table-cell table:style-name="ce13" table:formula="of:=SUM([.E4:.E21])" office:value-type="float" office:value="299" calcext:value-type="float">
            <text:p>299</text:p>
          </table:table-cell>
          <table:table-cell table:style-name="ce13" table:formula="of:=SUM([.F4:.F21])" office:value-type="float" office:value="626" calcext:value-type="float">
            <text:p>626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1">0000/00/00</text:date>, <text:time style:data-style-name="N2" text:time-value="16:21:43.3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0-09-01T16:22:53.478000000</dc:date>
    <meta:print-date>2016-10-03T08:19:27Z</meta:print-date>
    <meta:editing-duration>PT3H24M22S</meta:editing-duration>
    <meta:editing-cycles>40</meta:editing-cycles>
    <meta:document-statistic meta:table-count="3" meta:cell-count="122" meta:object-count="0"/>
  </office:meta>
</office:document-meta>
</file>