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5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12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table:formula="of:=SUM([.B5:.E5])" office:value-type="float" office:value="227" calcext:value-type="float">
            <text:p>22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7" calcext:value-type="float">
            <text:p>77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8:.E8])" office:value-type="float" office:value="28" calcext:value-type="float">
            <text:p>2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姑山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溪埔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5" table:formula="of:=SUM([.B19:.E19])" office:value-type="float" office:value="26" calcext:value-type="float">
            <text:p>2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13" table:formula="of:=SUM([.B4:.B21])" office:value-type="float" office:value="64" calcext:value-type="float">
            <text:p>64</text:p>
          </table:table-cell>
          <table:table-cell table:style-name="ce13" table:formula="of:=SUM([.C4:.C21])" office:value-type="float" office:value="78" calcext:value-type="float">
            <text:p>78</text:p>
          </table:table-cell>
          <table:table-cell table:style-name="ce13" table:formula="of:=SUM([.D4:.D21])" office:value-type="float" office:value="192" calcext:value-type="float">
            <text:p>192</text:p>
          </table:table-cell>
          <table:table-cell table:style-name="ce13" table:formula="of:=SUM([.E4:.E21])" office:value-type="float" office:value="299" calcext:value-type="float">
            <text:p>299</text:p>
          </table:table-cell>
          <table:table-cell table:style-name="ce13" table:formula="of:=SUM([.F4:.F21])" office:value-type="float" office:value="633" calcext:value-type="float">
            <text:p>633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1:14:31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1-05T11:16:50.465000000</dc:date>
    <meta:print-date>2016-10-03T08:19:27Z</meta:print-date>
    <meta:editing-duration>PT3H34M56S</meta:editing-duration>
    <meta:editing-cycles>45</meta:editing-cycles>
    <meta:document-statistic meta:table-count="3" meta:cell-count="122" meta:object-count="0"/>
  </office:meta>
</office:document-meta>
</file>