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6.72mm"/>
    </style:style>
    <style:style style:name="ro6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細明體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number-columns-repeated="3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5" table:number-columns-repeated="1018" table:default-cell-style-name="ce10"/>
        <table:table-row table:style-name="ro2">
          <table:table-cell table:style-name="ce2" office:value-type="string" calcext:value-type="string">
            <text:p>109年10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1" office:value-type="string" calcext:value-type="string">
            <text:p>平地原住民(男)</text:p>
          </table:table-cell>
          <table:table-cell table:style-name="ce11" office:value-type="string" calcext:value-type="string">
            <text:p>平地原住民(女) </text:p>
          </table:table-cell>
          <table:table-cell table:style-name="ce11" office:value-type="string" calcext:value-type="string">
            <text:p>山地原住民(男)</text:p>
          </table:table-cell>
          <table:table-cell table:style-name="ce11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5" table:formula="of:=SUM([.B4:.E4])" office:value-type="float" office:value="48" calcext:value-type="float">
            <text:p>4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20" calcext:value-type="float">
            <text:p>120</text:p>
          </table:table-cell>
          <table:table-cell table:style-name="ce15" table:formula="of:=SUM([.B5:.E5])" office:value-type="float" office:value="225" calcext:value-type="float">
            <text:p>22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3" calcext:value-type="float">
            <text:p>73</text:p>
          </table:table-cell>
          <table:table-cell table:style-name="ce15" table:formula="of:=SUM([.B6:.E6])" office:value-type="float" office:value="139" calcext:value-type="float">
            <text:p>13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5" table:formula="of:=SUM([.B7:.E7])" office:value-type="float" office:value="27" calcext:value-type="float">
            <text:p>2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5" table:formula="of:=SUM([.B8:.E8])" office:value-type="float" office:value="28" calcext:value-type="float">
            <text:p>2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5" table:formula="of:=SUM([.B9:.E9])" office:value-type="float" office:value="38" calcext:value-type="float">
            <text:p>3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0:.E10])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和山里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1:.E11])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姑山里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5" table:formula="of:=SUM([.B12:.E12])" office:value-type="float" office:value="17" calcext:value-type="float">
            <text:p>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B13:.E13])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14:.E14])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5:.E15])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6:.E16])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5" table:formula="of:=SUM([.B17:.E17])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三和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18:.E18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5" table:formula="of:=SUM([.B19:.E19])" office:value-type="float" office:value="24" calcext:value-type="float">
            <text:p>24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興田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5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21:.E21])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5" calcext:value-type="float">
            <text:p>65</text:p>
          </table:table-cell>
          <table:table-cell table:style-name="ce13" table:formula="of:=SUM([.C4:.C21])" office:value-type="float" office:value="78" calcext:value-type="float">
            <text:p>78</text:p>
          </table:table-cell>
          <table:table-cell table:style-name="ce13" table:formula="of:=SUM([.D4:.D21])" office:value-type="float" office:value="188" calcext:value-type="float">
            <text:p>188</text:p>
          </table:table-cell>
          <table:table-cell table:style-name="ce13" table:formula="of:=SUM([.E4:.E21])" office:value-type="float" office:value="295" calcext:value-type="float">
            <text:p>295</text:p>
          </table:table-cell>
          <table:table-cell table:style-name="ce13" table:formula="of:=SUM([.F4:.F21])" office:value-type="float" office:value="626" calcext:value-type="float">
            <text:p>626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3">0000/00/00</text:date>, <text:time style:data-style-name="N2" text:time-value="14:05:22.5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0-11-03T14:07:41.700000000</dc:date>
    <meta:print-date>2016-10-03T08:19:27Z</meta:print-date>
    <meta:editing-duration>PT3H29M4S</meta:editing-duration>
    <meta:editing-cycles>43</meta:editing-cycles>
    <meta:document-statistic meta:table-count="3" meta:cell-count="122" meta:object-count="0"/>
  </office:meta>
</office:document-meta>
</file>