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number-columns-repeated="3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09年9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table:formula="of:=SUM([.B5:.E5])" office:value-type="float" office:value="225" calcext:value-type="float">
            <text:p>22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4" calcext:value-type="float">
            <text:p>74</text:p>
          </table:table-cell>
          <table:table-cell table:style-name="ce15" table:formula="of:=SUM([.B6:.E6])" office:value-type="float" office:value="140" calcext:value-type="float">
            <text:p>14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table:formula="of:=SUM([.B7:.E7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5" table:formula="of:=SUM([.B9:.E9])" office:value-type="float" office:value="38" calcext:value-type="float">
            <text:p>3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1:.E11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B13:.E13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6:.E16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9" calcext:value-type="float">
            <text:p>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8:.E18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5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0" calcext:value-type="float">
            <text:p>60</text:p>
          </table:table-cell>
          <table:table-cell table:style-name="ce13" table:formula="of:=SUM([.C4:.C21])" office:value-type="float" office:value="75" calcext:value-type="float">
            <text:p>75</text:p>
          </table:table-cell>
          <table:table-cell table:style-name="ce13" table:formula="of:=SUM([.D4:.D21])" office:value-type="float" office:value="189" calcext:value-type="float">
            <text:p>189</text:p>
          </table:table-cell>
          <table:table-cell table:style-name="ce13" table:formula="of:=SUM([.E4:.E21])" office:value-type="float" office:value="297" calcext:value-type="float">
            <text:p>297</text:p>
          </table:table-cell>
          <table:table-cell table:style-name="ce13" table:formula="of:=SUM([.F4:.F21])" office:value-type="float" office:value="621" calcext:value-type="float">
            <text:p>621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 style:data-style-name="N2" text:time-value="20:11:53.4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0-09-30T20:14:15.946000000</dc:date>
    <meta:print-date>2016-10-03T08:19:27Z</meta:print-date>
    <meta:editing-duration>PT3H26M45S</meta:editing-duration>
    <meta:editing-cycles>42</meta:editing-cycles>
    <meta:document-statistic meta:table-count="3" meta:cell-count="122" meta:object-count="0"/>
  </office:meta>
</office:document-meta>
</file>