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26.72mm"/>
    </style:style>
    <style:style style:name="ro6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0.16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0.62mm" fo:break-before="auto" style:use-optimal-row-height="true"/>
    </style:style>
    <style:style style:name="ro5" style:family="table-row">
      <style:table-row-properties style:row-height="6.58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9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333333" style:font-name="細明體" fo:font-size="16pt" style:font-name-asian="細明體" style:font-size-asian="16pt" style:font-name-complex="細明體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ff00ff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4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5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</office:automatic-styles>
  <office:body>
    <office:spreadsheet>
      <table:calculation-settings table:case-sensitive="false" table:search-criteria-must-apply-to-whole-cell="false"/>
      <table:table table:name="工作表1" table:style-name="ta3">
        <table:table-column table:style-name="co2" table:number-columns-repeated="3" table:default-cell-style-name="ce10"/>
        <table:table-column table:style-name="co3" table:default-cell-style-name="ce10"/>
        <table:table-column table:style-name="co4" table:default-cell-style-name="ce10"/>
        <table:table-column table:style-name="co6" table:default-cell-style-name="ce10"/>
        <table:table-column table:style-name="co5" table:number-columns-repeated="1018" table:default-cell-style-name="ce10"/>
        <table:table-row table:style-name="ro2">
          <table:table-cell table:style-name="ce2" office:value-type="string" calcext:value-type="string">
            <text:p>109年6月原住民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月原住民人口數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村里名稱</text:p>
          </table:table-cell>
          <table:table-cell table:style-name="ce11" office:value-type="string" calcext:value-type="string">
            <text:p>平地原住民(男)</text:p>
          </table:table-cell>
          <table:table-cell table:style-name="ce11" office:value-type="string" calcext:value-type="string">
            <text:p>平地原住民(女) </text:p>
          </table:table-cell>
          <table:table-cell table:style-name="ce11" office:value-type="string" calcext:value-type="string">
            <text:p>山地原住民(男)</text:p>
          </table:table-cell>
          <table:table-cell table:style-name="ce11" office:value-type="string" calcext:value-type="string">
            <text:p>山地原住民(女)</text:p>
          </table:table-cell>
          <table:table-cell table:style-name="ce11" office:value-type="string" calcext:value-type="string">
            <text:p>合計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竹寮里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5" table:formula="of:=SUM([.B4:.E4])" office:value-type="float" office:value="48" calcext:value-type="float">
            <text:p>4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九曲里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16" calcext:value-type="float">
            <text:p>116</text:p>
          </table:table-cell>
          <table:table-cell table:style-name="ce15" table:formula="of:=SUM([.B5:.E5])" office:value-type="float" office:value="221" calcext:value-type="float">
            <text:p>22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久堂里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77" calcext:value-type="float">
            <text:p>77</text:p>
          </table:table-cell>
          <table:table-cell table:style-name="ce15" table:formula="of:=SUM([.B6:.E6])" office:value-type="float" office:value="145" calcext:value-type="float">
            <text:p>14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水安里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5" table:formula="of:=SUM([.B7:.E7])" office:value-type="float" office:value="24" calcext:value-type="float">
            <text:p>2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水寮里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5" table:formula="of:=SUM([.B8:.E8])" office:value-type="float" office:value="35" calcext:value-type="float">
            <text:p>3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檨腳里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5" table:formula="of:=SUM([.B9:.E9])" office:value-type="float" office:value="36" calcext:value-type="float">
            <text:p>3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興山里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5" table:formula="of:=SUM([.B10:.E10])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和山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5" table:formula="of:=SUM([.B11:.E11])" office:value-type="float" office:value="8" calcext:value-type="float">
            <text:p>8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姑山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5" table:formula="of:=SUM([.B12:.E12])" office:value-type="float" office:value="6" calcext:value-type="float">
            <text:p>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大坑里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table:formula="of:=SUM([.B13:.E13])" office:value-type="float" office:value="11" calcext:value-type="float">
            <text:p>1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井腳里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5" table:formula="of:=SUM([.B14:.E14])" office:value-type="float" office:value="13" calcext:value-type="float">
            <text:p>1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小坪里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5" table:formula="of:=SUM([.B15:.E15])" office:value-type="float" office:value="14" calcext:value-type="float">
            <text:p>1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龍目里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5" table:formula="of:=SUM([.B16:.E16])" office:value-type="float" office:value="8" calcext:value-type="float">
            <text:p>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大樹里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5" table:formula="of:=SUM([.B17:.E17])" office:value-type="float" office:value="9" calcext:value-type="float">
            <text:p>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三和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5" table:formula="of:=SUM([.B18:.E18])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溪埔里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5" table:formula="of:=SUM([.B19:.E19])" office:value-type="float" office:value="24" calcext:value-type="float">
            <text:p>24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興田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5" table:formula="of:=SUM([.B20:.E20])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統嶺里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B21:.E21])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總計</text:p>
          </table:table-cell>
          <table:table-cell table:style-name="ce13" table:formula="of:=SUM([.B4:.B21])" office:value-type="float" office:value="61" calcext:value-type="float">
            <text:p>61</text:p>
          </table:table-cell>
          <table:table-cell table:style-name="ce13" table:formula="of:=SUM([.C4:.C21])" office:value-type="float" office:value="78" calcext:value-type="float">
            <text:p>78</text:p>
          </table:table-cell>
          <table:table-cell table:style-name="ce13" table:formula="of:=SUM([.D4:.D21])" office:value-type="float" office:value="186" calcext:value-type="float">
            <text:p>186</text:p>
          </table:table-cell>
          <table:table-cell table:style-name="ce13" table:formula="of:=SUM([.E4:.E21])" office:value-type="float" office:value="295" calcext:value-type="float">
            <text:p>295</text:p>
          </table:table-cell>
          <table:table-cell table:style-name="ce13" table:formula="of:=SUM([.F4:.F21])" office:value-type="float" office:value="620" calcext:value-type="float">
            <text:p>620</text:p>
          </table:table-cell>
          <table:table-cell table:number-columns-repeated="1018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>
        <table:table-column table:style-name="co5" table:number-columns-repeated="1024" table:default-cell-style-name="ce9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2">
        <table:table-column table:style-name="co5" table:number-columns-repeated="1024" table:default-cell-style-name="ce9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3">0000/00/00</text:date>, <text:time style:data-style-name="N2" text:time-value="08:42:13.86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0-07-03T08:45:04.395000000</dc:date>
    <meta:print-date>2016-10-03T08:19:27Z</meta:print-date>
    <meta:editing-duration>PT3H18M41S</meta:editing-duration>
    <meta:editing-cycles>37</meta:editing-cycles>
    <meta:document-statistic meta:table-count="3" meta:cell-count="122" meta:object-count="0"/>
  </office:meta>
</office:document-meta>
</file>