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Arial Unicode MS1" svg:font-family="&quot;Arial Unicode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1A04BC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3333FF"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3333FF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FF"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FF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#CCFF66" style:repeat-content="false"/>
      <style:paragraph-properties fo:text-align="center"/>
      <style:text-properties fo:color="#1A04BC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0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8" table:number-rows-spanned="1" table:style-name="ce13">
            <text:p>高雄市大樹區111年每月異動人口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4">
            <text:p>異動狀況</text:p>
          </table:table-cell>
          <table:table-cell office:value-type="string" table:number-columns-spanned="3" table:number-rows-spanned="1" table:style-name="ce15">
            <text:p>遷入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遷出人數</text:p>
          </table:table-cell>
          <table:covered-table-cell table:number-columns-repeated="2"/>
          <table:table-cell office:value-type="string" table:number-columns-spanned="3" table:number-rows-spanned="1" table:style-name="ce17">
            <text:p>住變人數</text:p>
          </table:table-cell>
          <table:covered-table-cell table:number-columns-repeated="2"/>
          <table:table-cell office:value-type="string" table:number-columns-spanned="3" table:number-rows-spanned="1" table:style-name="ce16">
            <text:p>出生人數</text:p>
          </table:table-cell>
          <table:covered-table-cell table:number-columns-repeated="2"/>
          <table:table-cell office:value-type="string" table:number-columns-spanned="3" table:number-rows-spanned="1" table:style-name="ce17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18">
            <text:p>結婚對數</text:p>
          </table:table-cell>
          <table:table-cell office:value-type="string" table:number-columns-spanned="1" table:number-rows-spanned="2" table:style-name="ce19">
            <text:p>離婚/終止結婚對數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小計</text:p>
          </table:table-cell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98" table:formula="of:=[.B4]+[.C4]" table:style-name="ce8">
            <text:p>98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office:value-type="float" office:value="129" table:formula="of:=[.E4]+[.F4]" table:style-name="ce5">
            <text:p>12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3" table:formula="of:=[.H4]+[.I4]" table:style-name="ce8">
            <text:p>6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7" table:formula="of:=[.K4]+[.L4]" table:style-name="ce5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28" table:formula="of:=[.N4]+[.O4]" table:style-name="ce8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76" table:formula="of:=[.B5]+[.C5]" table:style-name="ce8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106" table:style-name="ce5">
            <text:p>106</text:p>
          </table:table-cell>
          <table:table-cell office:value-type="float" office:value="170" table:formula="of:=[.E5]+[.F5]" table:style-name="ce5">
            <text:p>170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47" table:formula="of:=[.H5]+[.I5]" table:style-name="ce8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formula="of:=[.K5]+[.L5]" table:style-name="ce5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1" table:formula="of:=[.N5]+[.O5]" table:style-name="ce8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3月</text:p>
          </table:table-cell>
          <table:table-cell office:value-type="float" office:value="58" table:style-name="ce8">
            <text:p>58</text:p>
          </table:table-cell>
          <table:table-cell office:value-type="float" office:value="75" table:style-name="ce8">
            <text:p>75</text:p>
          </table:table-cell>
          <table:table-cell office:value-type="float" office:value="133" table:formula="of:=[.B6]+[.C6]" table:style-name="ce8">
            <text:p>133</text:p>
          </table:table-cell>
          <table:table-cell office:value-type="float" office:value="84" table:style-name="ce5">
            <text:p>84</text:p>
          </table:table-cell>
          <table:table-cell office:value-type="float" office:value="115" table:style-name="ce5">
            <text:p>115</text:p>
          </table:table-cell>
          <table:table-cell office:value-type="float" office:value="199" table:formula="of:=[.E6]+[.F6]" table:style-name="ce5">
            <text:p>199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82" table:formula="of:=[.H6]+[.I6]" table:style-name="ce8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formula="of:=[.K6]+[.L6]" table:style-name="ce5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4" table:formula="of:=[.N6]+[.O6]" table:style-name="ce8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102" table:formula="of:=[.B7]+[.C7]" table:style-name="ce8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161" table:formula="of:=[.E7]+[.F7]" table:style-name="ce5">
            <text:p>161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79" table:formula="of:=[.H7]+[.I7]" table:style-name="ce8">
            <text:p>79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8" table:formula="of:=[.K7]+[.L7]" table:style-name="ce5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39" table:formula="of:=[.N7]+[.O7]" table:style-name="ce8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5月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96" table:formula="of:=[.B8]+[.C8]" table:style-name="ce8">
            <text:p>96</text:p>
          </table:table-cell>
          <table:table-cell office:value-type="float" office:value="52" table:style-name="ce5">
            <text:p>52</text:p>
          </table:table-cell>
          <table:table-cell office:value-type="float" office:value="68" table:style-name="ce5">
            <text:p>68</text:p>
          </table:table-cell>
          <table:table-cell office:value-type="float" office:value="120" table:formula="of:=[.E8]+[.F8]" table:style-name="ce5">
            <text:p>120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71" table:formula="of:=[.H8]+[.I8]" table:style-name="ce8">
            <text:p>7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formula="of:=[.K8]+[.L8]" table:style-name="ce5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41" table:formula="of:=[.N8]+[.O8]" table:style-name="ce8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8">
            <text:p>46</text:p>
          </table:table-cell>
          <table:table-cell office:value-type="float" office:value="81" table:formula="of:=[.B9]+[.C9]" table:style-name="ce8">
            <text:p>81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106" table:formula="of:=[.E9]+[.F9]" table:style-name="ce5">
            <text:p>106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7" table:formula="of:=[.H9]+[.I9]" table:style-name="ce8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formula="of:=[.K9]+[.L9]" table:style-name="ce5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56" table:formula="of:=[.N9]+[.O9]" table:style-name="ce8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7月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94" table:formula="of:=[.B10]+[.C10]" table:style-name="ce8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120" table:formula="of:=[.E10]+[.F10]" table:style-name="ce5">
            <text:p>120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67" table:formula="of:=[.H10]+[.I10]" table:style-name="ce8">
            <text:p>6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formula="of:=[.K10]+[.L10]" table:style-name="ce5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51" table:formula="of:=[.N10]+[.O10]" table:style-name="ce8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8">
            <text:p>76</text:p>
          </table:table-cell>
          <table:table-cell office:value-type="float" office:value="131" table:formula="of:=[.B11]+[.C11]" table:style-name="ce8">
            <text:p>131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5">
            <text:p>73</text:p>
          </table:table-cell>
          <table:table-cell office:value-type="float" office:value="127" table:formula="of:=[.E11]+[.F11]" table:style-name="ce5">
            <text:p>127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87" table:formula="of:=[.H11]+[.I11]" table:style-name="ce8">
            <text:p>8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formula="of:=[.K11]+[.L11]" table:style-name="ce5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35" table:formula="of:=[.N11]+[.O11]" table:style-name="ce8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9月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105" table:formula="of:=[.B12]+[.C12]" table:style-name="ce8">
            <text:p>105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101" table:formula="of:=[.E12]+[.F12]" table:style-name="ce5">
            <text:p>101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49" table:formula="of:=[.H12]+[.I12]" table:style-name="ce8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formula="of:=[.K12]+[.L12]" table:style-name="ce5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46" table:formula="of:=[.N12]+[.O12]" table:style-name="ce8">
            <text:p>4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8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office:value-type="float" office:value="93" table:formula="of:=[.B13]+[.C13]" table:style-name="ce8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77" table:formula="of:=[.E13]+[.F13]" table:style-name="ce5">
            <text:p>77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8" table:formula="of:=[.H13]+[.I13]" table:style-name="ce8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formula="of:=[.K13]+[.L13]" table:style-name="ce5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35" table:formula="of:=[.N13]+[.O13]" table:style-name="ce8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8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1月</text:p>
          </table:table-cell>
          <table:table-cell office:value-type="float" office:value="42" table:style-name="ce8">
            <text:p>42</text:p>
          </table:table-cell>
          <table:table-cell office:value-type="float" office:value="73" table:style-name="ce8">
            <text:p>73</text:p>
          </table:table-cell>
          <table:table-cell office:value-type="float" office:value="115" table:formula="of:=[.B14]+[.C14]" table:style-name="ce8">
            <text:p>115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84" table:formula="of:=[.E14]+[.F14]" table:style-name="ce5">
            <text:p>8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36" table:formula="of:=[.H14]+[.I14]" table:style-name="ce8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7" table:formula="of:=[.K14]+[.L14]" table:style-name="ce5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44" table:formula="of:=[.N14]+[.O14]" table:style-name="ce8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8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12月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138" table:formula="of:=[.B15]+[.C15]" table:style-name="ce8">
            <text:p>138</text:p>
          </table:table-cell>
          <table:table-cell office:value-type="float" office:value="45" table:style-name="ce5">
            <text:p>45</text:p>
          </table:table-cell>
          <table:table-cell office:value-type="float" office:value="72" table:style-name="ce5">
            <text:p>72</text:p>
          </table:table-cell>
          <table:table-cell office:value-type="float" office:value="117" table:formula="of:=[.E15]+[.F15]" table:style-name="ce5">
            <text:p>117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64" table:formula="of:=[.H15]+[.I15]" table:style-name="ce8">
            <text:p>6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1" table:formula="of:=[.K15]+[.L15]" table:style-name="ce5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37" table:formula="of:=[.N15]+[.O15]" table:style-name="ce8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8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552" table:formula="of:=SUM([.B4:.B15])" table:style-name="ce9">
            <text:p>552</text:p>
          </table:table-cell>
          <table:table-cell office:value-type="float" office:value="710" table:formula="of:=SUM([.C4:.C15])" table:style-name="ce9">
            <text:p>710</text:p>
          </table:table-cell>
          <table:table-cell office:value-type="float" office:value="1262" table:formula="of:=[.B16]+[.C16]" table:style-name="ce10">
            <text:p>1262</text:p>
          </table:table-cell>
          <table:table-cell office:value-type="float" office:value="661" table:formula="of:=SUM([.E4:.E15])" table:style-name="ce11">
            <text:p>661</text:p>
          </table:table-cell>
          <table:table-cell office:value-type="float" office:value="850" table:formula="of:=SUM([.F4:.F15])" table:style-name="ce11">
            <text:p>850</text:p>
          </table:table-cell>
          <table:table-cell office:value-type="float" office:value="1511" table:formula="of:=[.E16]+[.F16]" table:style-name="ce12">
            <text:p>1511</text:p>
          </table:table-cell>
          <table:table-cell office:value-type="float" office:value="350" table:formula="of:=SUM([.H4:.H15])" table:style-name="ce9">
            <text:p>350</text:p>
          </table:table-cell>
          <table:table-cell office:value-type="float" office:value="380" table:formula="of:=SUM([.I4:.I15])" table:style-name="ce9">
            <text:p>380</text:p>
          </table:table-cell>
          <table:table-cell office:value-type="float" office:value="730" table:formula="of:=[.H16]+[.I16]" table:style-name="ce10">
            <text:p>730</text:p>
          </table:table-cell>
          <table:table-cell office:value-type="float" office:value="97" table:formula="of:=SUM([.K4:.K15])" table:style-name="ce11">
            <text:p>97</text:p>
          </table:table-cell>
          <table:table-cell office:value-type="float" office:value="104" table:formula="of:=SUM([.L4:.L15])" table:style-name="ce11">
            <text:p>104</text:p>
          </table:table-cell>
          <table:table-cell office:value-type="float" office:value="201" table:formula="of:=[.K16]+[.L16]" table:style-name="ce12">
            <text:p>201</text:p>
          </table:table-cell>
          <table:table-cell office:value-type="float" office:value="290" table:formula="of:=SUM([.N4:.N15])" table:style-name="ce9">
            <text:p>290</text:p>
          </table:table-cell>
          <table:table-cell office:value-type="float" office:value="187" table:formula="of:=SUM([.O4:.O15])" table:style-name="ce9">
            <text:p>187</text:p>
          </table:table-cell>
          <table:table-cell office:value-type="float" office:value="477" table:formula="of:=[.N16]+[.O16]" table:style-name="ce10">
            <text:p>477</text:p>
          </table:table-cell>
          <table:table-cell office:value-type="float" office:value="176" table:formula="of:=SUM([.Q4:.Q15])" table:style-name="ce11">
            <text:p>176</text:p>
          </table:table-cell>
          <table:table-cell office:value-type="float" office:value="67" table:formula="of:=SUM([.R4:.R15])" table:style-name="ce9">
            <text:p>67</text:p>
          </table:table-cell>
          <table:table-cell table:number-columns-repeated="1636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Arial Unicode MS1" svg:font-family="&quot;Arial Unicode MS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Owner</meta:initial-creator>
    <dc:creator>user</dc:creator>
    <meta:creation-date>2016-10-03T07:26:18Z</meta:creation-date>
    <dc:date>2023-01-06T01:53:13Z</dc:date>
    <meta:print-date>2023-01-06T08:44:19Z</meta:print-date>
    <meta:editing-cycles>90</meta:editing-cycles>
    <meta:editing-duration>PT12092S</meta:editing-duration>
  </office:meta>
</office:document-meta>
</file>